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4763in"/>
    </style:style>
    <style:style style:name="Table2" style:family="table">
      <style:table-properties style:width="6.6937in" fo:margin-left="0.075in" table:align="left"/>
    </style:style>
    <style:style style:name="TableRow8" style:family="table-row">
      <style:table-row-properties style:min-row-height="1.3784in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2.52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中市政府農業局</text:p>
            <text:p text:style-name="P11">用印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用印名稱</text:p>
          </table:table-cell>
          <table:table-cell table:style-name="TableCell15">
            <text:p text:style-name="P16">文件事由</text:p>
          </table:table-cell>
          <table:table-cell table:style-name="TableCell17">
            <text:p text:style-name="P18">文件起訖號碼</text:p>
          </table:table-cell>
          <table:table-cell table:style-name="TableCell19">
            <text:p text:style-name="P20">件數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>說明：一、本申請書限於公文以外之各種書類表報申請用印時使用。</text:p>
      <text:p text:style-name="P35"><text:s text:c="6"/>二、申請時應將表列各欄詳予填明呈經各級主管核章決行後始准用印。</text:p>
      <text:p text:style-name="P36"><text:s text:c="6"/>三、本表於申請文件用印完畢後由監印人員存查。</text:p>
      <text:p text:style-name="P37"/>
      <text:p text:style-name="P38">承辦人：<text:s/><text:s text:c="2"/><text:s text:c="3"/><text:s text:c="2"/><text:s text:c="6"/>單位主管：<text:s text:c="4"/><text:s/><text:s text:c="2"/><text:s text:c="6"/>簡任技正：</text:p>
      <text:p text:style-name="P39"><text:s text:c="45"/>(專門委員：)</text:p>
      <text:p text:style-name="P40"/>
      <text:p text:style-name="內文"><text:span text:style-name="T41">主任</text:span><text:span text:style-name="T42">秘書</text:span><text:span text:style-name="T43">：</text:span><text:span text:style-name="T44"><text:s text:c="5"/></text:span><text:span text:style-name="T45"><text:s text:c="2"/></text:span><text:span text:style-name="T46"><text:s/></text:span><text:span text:style-name="T47"><text:s text:c="4"/></text:span><text:span text:style-name="T48">副</text:span><text:span text:style-name="T49">局</text:span><text:span text:style-name="T50">長</text:span><text:span text:style-name="T51">：</text:span><text:span text:style-name="T52"><text:s text:c="4"/></text:span><text:span text:style-name="T53"><text:s/></text:span><text:span text:style-name="T54"><text:s/></text:span><text:span text:style-name="T55"><text:s/></text:span><text:span text:style-name="T56"><text:s text:c="2"/></text:span><text:span text:style-name="T57"><text:s text:c="5"/></text:span><text:span text:style-name="T58"><text:s/></text:span><text:span text:style-name="T59">局</text:span><text:span text:style-name="T60">長</text:span><text:span text:style-name="T6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用  印  申  請  書             年  月  日</dc:title>
    <dc:subject/>
    <meta:initial-creator>tccgod</meta:initial-creator>
    <dc:creator>紀秀燕</dc:creator>
    <meta:creation-date>2023-06-21T00:21:00Z</meta:creation-date>
    <dc:date>2023-06-21T00:22:00Z</dc:date>
    <meta:print-date>2021-07-22T02:2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