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justify" fo:margin-bottom="0.0833in" fo:text-indent="0.3888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indent="0.1944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indent="0.1944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indent="0.194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" style:parent-style-name="內文" style:family="paragraph">
      <style:paragraph-properties fo:line-height="150%" fo:text-indent="0.486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 fo:text-indent="0.486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 fo:text-indent="0.48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150%" fo:text-indent="0.486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150%" fo:text-indent="0.486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150%" fo:text-indent="0.486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150%" fo:text-indent="0.4861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150%" fo:text-indent="0.4861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150%" fo:text-indent="0.4861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150%" fo:text-indent="0.4861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150%" fo:text-indent="0.4861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background" draw:fill="none" draw:stroke="solid" svg:stroke-width="0.01042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parallel" style:wrap-contour="false" draw:fill="none" draw:stroke="solid" svg:stroke-width="0.01042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parallel" style:wrap-contour="false" draw:fill="none" draw:stroke="solid" svg:stroke-width="0.01042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parallel" style:wrap-contour="false" draw:fill="none" draw:stroke="solid" svg:stroke-width="0.01042in" svg:stroke-color="#000000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 <text:s text:c="7"/>據</text:span></text:p>
      <text:p text:style-name="P3"><text:span text:style-name="T4">茲收到辦理○○○年度</text:span><text:span text:style-name="T5">農村再生執行計畫</text:span><text:span text:style-name="T6">─</text:span><text:span text:style-name="T7">「 <text:s text:c="18"/>」(計畫編號： <text:s text:c="9"/>)，新臺幣○○萬○○仟○○○元整，無誤。</text:span></text:p>
      <text:p text:style-name="P8"><text:s text:c="2"/>此據</text:p>
      <text:p text:style-name="P9">臺中市政府農業局</text:p>
      <text:p text:style-name="P10"><text:span text:style-name="T11"><draw:custom-shape svg:x="3.71528in" svg:y="2.99097in" svg:width="1.02917in" svg:height="0.87778in" draw:z-index="251659264" draw:id="id0" draw:style-name="a0" draw:name="Rectangle 74" text:anchor-type="paragraph"><svg:title/><svg:desc/><text:p text:style-name="P12">印</text:p><draw:enhanced-geometry draw:type="non-primitive" svg:viewBox="0 0 21600 21600" draw:enhanced-path="M 0 0 L 21600 0 21600 21600 0 21600 Z N"/></draw:custom-shape></text:span></text:p>
      <text:p text:style-name="P13">執行單位： <text:s text:c="21"/></text:p>
      <text:p text:style-name="P14">立案字號：</text:p>
      <text:p text:style-name="P15">統一編號：</text:p>
      <text:p text:style-name="P16"><text:span text:style-name="T17"><draw:custom-shape svg:x="3.93264in" svg:y="4.63958in" svg:width="0.3625in" svg:height="0.26528in" draw:z-index="251660288" draw:id="id1" draw:style-name="a1" draw:name="Rectangle 74" text:anchor-type="paragraph"><svg:title/><svg:desc/><text:p text:style-name="P18">印</text:p><draw:enhanced-geometry draw:type="non-primitive" svg:viewBox="0 0 21600 21600" draw:enhanced-path="M 0 0 L 21600 0 21600 21600 0 21600 Z N"/></draw:custom-shape></text:span><text:span text:style-name="T19">理事長： <text:s text:c="23"/></text:span></text:p>
      <text:p text:style-name="P20"><text:span text:style-name="T21"><draw:custom-shape svg:x="3.93056in" svg:y="5.14051in" svg:width="0.3625in" svg:height="0.29653in" draw:z-index="251662336" draw:id="id2" draw:style-name="a2" draw:name="Rectangle 74" text:anchor-type="paragraph"><svg:title/><svg:desc/><text:p text:style-name="P22">印</text:p><draw:enhanced-geometry draw:type="non-primitive" svg:viewBox="0 0 21600 21600" draw:enhanced-path="M 0 0 L 21600 0 21600 21600 0 21600 Z N"/></draw:custom-shape></text:span><text:span text:style-name="T23">總幹事： <text:s text:c="23"/></text:span></text:p>
      <text:p text:style-name="P24"><text:span text:style-name="T25"><draw:custom-shape svg:x="3.94167in" svg:y="5.66713in" svg:width="0.3625in" svg:height="0.29653in" draw:z-index="251661312" draw:id="id3" draw:style-name="a3" draw:name="Rectangle 74" text:anchor-type="paragraph"><svg:title/><svg:desc/><text:p text:style-name="P26">印</text:p><draw:enhanced-geometry draw:type="non-primitive" svg:viewBox="0 0 21600 21600" draw:enhanced-path="M 0 0 L 21600 0 21600 21600 0 21600 Z N"/></draw:custom-shape></text:span><text:span text:style-name="T27">會計： <text:s text:c="25"/></text:span></text:p>
      <text:p text:style-name="P28">會址：</text:p>
      <text:p text:style-name="P29">電話：</text:p>
      <text:p text:style-name="P30">金融機構名稱及代號：</text:p>
      <text:p text:style-name="P31">帳戶：</text:p>
      <text:p text:style-name="P32">帳號：</text:p>
      <text:p text:style-name="P33"/>
      <text:p text:style-name="P34"><text:span text:style-name="T35">中 <text:s/>華 <text:s/>民 <text:s/>國 <text:s text:c="8"/>年 <text:s text:c="7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ng-Ru Chen</meta:initial-creator>
    <dc:creator>林宜儒</dc:creator>
    <meta:creation-date>2024-04-19T06:42:00Z</meta:creation-date>
    <dc:date>2024-04-19T06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