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end" fo:line-height="0.4861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3888in"/>
      <style:text-properties style:font-name="Times New Roman" style:font-name-asian="標楷體" fo:color="#000000" fo:font-size="14pt" style:font-size-asian="14pt" style:font-size-complex="10pt"/>
    </style:style>
    <style:style style:name="P6" style:parent-style-name="內文" style:family="paragraph">
      <style:paragraph-properties fo:line-height="0.3888in"/>
      <style:text-properties style:font-name="Times New Roman" style:font-name-asian="標楷體" fo:color="#000000" fo:font-size="14pt" style:font-size-asian="14pt" style:font-size-complex="10pt"/>
    </style:style>
    <style:style style:name="P7" style:parent-style-name="內文" style:family="paragraph">
      <style:paragraph-properties fo:line-height="0.3888in"/>
      <style:text-properties style:font-name="Times New Roman" style:font-name-asian="標楷體" fo:color="#000000" fo:font-size="14pt" style:font-size-asian="14pt" style:font-size-complex="10pt"/>
    </style:style>
    <style:style style:name="P8" style:parent-style-name="內文" style:family="paragraph">
      <style:paragraph-properties fo:line-height="0.3888in"/>
      <style:text-properties style:font-name="Times New Roman" style:font-name-asian="標楷體" fo:color="#000000" fo:font-size="14pt" style:font-size-asian="14pt" style:font-size-complex="10pt"/>
    </style:style>
    <style:style style:name="TableColumn10" style:family="table-column">
      <style:table-column-properties style:column-width="3.7409in"/>
    </style:style>
    <style:style style:name="TableColumn11" style:family="table-column">
      <style:table-column-properties style:column-width="1.5256in"/>
    </style:style>
    <style:style style:name="TableColumn12" style:family="table-column">
      <style:table-column-properties style:column-width="1.5256in"/>
    </style:style>
    <style:style style:name="Table9" style:family="table">
      <style:table-properties style:width="6.7923in" fo:margin-left="-0.0034in" table:align="left"/>
    </style:style>
    <style:style style:name="TableRow13" style:family="table-row">
      <style:table-row-properties style:min-row-height="0.44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Row27" style:family="table-row">
      <style:table-row-properties style:min-row-height="0.44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Row34" style:family="table-row">
      <style:table-row-properties style:min-row-height="0.44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Row41" style:family="table-row">
      <style:table-row-properties style:min-row-height="0.44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Row48" style:family="table-row">
      <style:table-row-properties style:min-row-height="0.44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0pt"/>
    </style:style>
    <style:style style:name="P51" style:parent-style-name="內文" style:family="paragraph">
      <style:paragraph-properties fo:line-height="0.4861in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Row58" style:family="table-row">
      <style:table-row-properties style:min-row-height="0.44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 fo:margin-left="-0.0166in" fo:text-indent="-0.0013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Row65" style:family="table-row">
      <style:table-row-properties style:min-row-height="0.44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861in"/>
      <style:text-properties style:font-name="Times New Roman" style:font-name-asian="標楷體" fo:color="#000000" fo:font-size="14pt" style:font-size-asian="14pt" style:font-size-complex="10pt"/>
    </style:style>
    <style:style style:name="P72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0pt"/>
    </style:style>
    <style:style style:name="P73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0pt"/>
    </style:style>
    <style:style style:name="P74" style:parent-style-name="內文" style:family="paragraph">
      <style:paragraph-properties fo:line-height="0.4166in"/>
      <style:text-properties style:font-name="Times New Roman" style:font-name-asian="標楷體" fo:color="#000000" fo:font-size="14pt" style:font-size-asian="14pt" style:font-size-complex="10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2">○○○年度農村再生執行</text:span><text:span text:style-name="T3">計畫查核表</text:span></text:p>
      <text:p text:style-name="P4">日期：<text:s text:c="2"/>年<text:s text:c="4"/>月<text:s text:c="3"/>日</text:p>
      <text:p text:style-name="P5">一、計畫名稱：</text:p>
      <text:p text:style-name="P6">二、執行單位：</text:p>
      <text:p text:style-name="P7">三、執行期限：<text:s text:c="2"/>年<text:s text:c="2"/>月<text:s text:c="2"/>日至<text:s text:c="2"/>年<text:s text:c="2"/>月<text:s text:c="2"/>日</text:p>
      <text:p text:style-name="P8">四、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查核項目：</text:p>
          </table:table-cell>
          <table:table-cell table:style-name="TableCell16">
            <text:p text:style-name="P17">執行單位自評</text:p>
          </table:table-cell>
          <table:table-cell table:style-name="TableCell18">
            <text:p text:style-name="P19">本局查核</text:p>
          </table:table-cell>
        </table:table-row>
        <table:table-row table:style-name="TableRow20">
          <table:table-cell table:style-name="TableCell21">
            <text:p text:style-name="P22">是否實地查核？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是否檢附計畫成果報告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計畫成果報告內容是否明確詳實？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是否檢附計畫核銷應備文件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計畫補助經費執行情形是否確實？</text:p>
            <text:p text:style-name="P51"><text:span text:style-name="T52"></text:span><text:span text:style-name="T53">支用單據是否符合核定計畫內容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計畫執行之效益評估情形（應詳述）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其他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執行單位：（核章）</text:p>
      <text:p text:style-name="P73">承辦人：<text:s text:c="17"/>總幹事：<text:s text:c="17"/>理事長：</text:p>
      <text:p text:style-name="P74">查核單位：（核章）</text:p>
      <text:p text:style-name="P75"><text:span text:style-name="T76">承辦人</text:span><text:span text:style-name="T77">：</text:span><text:span text:style-name="T78"><text:s text:c="11"/></text:span><text:span text:style-name="T79">股長</text:span><text:span text:style-name="T80">：</text:span><text:span text:style-name="T81"><text:s text:c="11"/></text:span><text:span text:style-name="T82">科長</text:span><text:span text:style-name="T83">：</text:span><text:span text:style-name="T84"><text:s text:c="11"/>局長</text:span><text:span text:style-name="T85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37:00Z</meta:creation-date>
    <dc:date>2024-04-19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