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justify" fo:margin-bottom="0.125in" fo:line-height="0.25in"/>
    </style:style>
    <style:style style:name="T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6" style:family="table-column">
      <style:table-column-properties style:column-width="1.0687in"/>
    </style:style>
    <style:style style:name="TableColumn7" style:family="table-column">
      <style:table-column-properties style:column-width="0.2277in"/>
    </style:style>
    <style:style style:name="TableColumn8" style:family="table-column">
      <style:table-column-properties style:column-width="0.2652in"/>
    </style:style>
    <style:style style:name="TableColumn9" style:family="table-column">
      <style:table-column-properties style:column-width="0.2381in"/>
    </style:style>
    <style:style style:name="TableColumn10" style:family="table-column">
      <style:table-column-properties style:column-width="0.2381in"/>
    </style:style>
    <style:style style:name="TableColumn11" style:family="table-column">
      <style:table-column-properties style:column-width="0.2986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3027in"/>
    </style:style>
    <style:style style:name="TableColumn14" style:family="table-column">
      <style:table-column-properties style:column-width="0.3229in"/>
    </style:style>
    <style:style style:name="TableColumn15" style:family="table-column">
      <style:table-column-properties style:column-width="0.3229in"/>
    </style:style>
    <style:style style:name="TableColumn16" style:family="table-column">
      <style:table-column-properties style:column-width="0.3618in"/>
    </style:style>
    <style:style style:name="TableColumn17" style:family="table-column">
      <style:table-column-properties style:column-width="1.3847in"/>
    </style:style>
    <style:style style:name="TableColumn18" style:family="table-column">
      <style:table-column-properties style:column-width="1.4569in"/>
    </style:style>
    <style:style style:name="Table5" style:family="table">
      <style:table-properties style:width="6.7611in" style:rel-width="100%" fo:margin-left="0in" table:align="center"/>
    </style:style>
    <style:style style:name="TableRow19" style:family="table-row">
      <style:table-row-properties style:min-row-height="0.344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4" style:family="table-row">
      <style:table-row-properties style:min-row-height="0.2062in" fo:keep-together="always"/>
    </style:style>
    <style:style style:name="P2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186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131in" fo:margin-right="-0.0111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4444in" fo:keep-together="always"/>
    </style:style>
    <style:style style:name="P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444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2722in" fo:margin-right="0.0395in" fo:text-indent="-0.0069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402in" fo:margin-right="0.0395in" fo:text-indent="0.0118in">
        <style:tab-stops/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395in" fo:margin-right="0.0395in" fo:text-indent="-0.018in">
        <style:tab-stops/>
      </style:paragraph-properties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395in" fo:margin-right="0.0395in" fo:text-indent="-0.019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Row88" style:family="table-row">
      <style:table-row-properties style:min-row-height="0.775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402in" fo:margin-right="0.0395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center" fo:margin-left="-0.375in" fo:margin-right="-0.6069in">
        <style:tab-stops/>
      </style:paragraph-properties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margin-left="-0.375in" fo:text-indent="0.25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margin-left="-0.375in" fo:margin-right="-0.6069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margin-left="-0.375in" fo:margin-right="-0.6069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margin-left="-0.375in" fo:margin-right="-0.6069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1666in" fo:margin-left="0.4986in" fo:text-indent="-0.498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社區支用單據黏存單</text:p>
      <text:p text:style-name="P2"><text:span text:style-name="T3">預算科目：</text:span><text:span text:style-name="T4"><text:s text:c="41"/>填表日期： <text:s/>年 <text:s/>月 <text:s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columns-spanned="12">
            <text:p text:style-name="P23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10">
            <text:p text:style-name="P27">金 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用途說明：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第○○號</text:p>
          </table:table-cell>
          <table:table-cell table:style-name="TableCell33">
            <text:p text:style-name="P34">十</text:p>
          </table:table-cell>
          <table:table-cell table:style-name="TableCell35">
            <text:p text:style-name="P36">億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萬</text:p>
          </table:table-cell>
          <table:table-cell table:style-name="TableCell45">
            <text:p text:style-name="P46">千</text:p>
          </table:table-cell>
          <table:table-cell table:style-name="TableCell47">
            <text:p text:style-name="P48">百</text:p>
          </table:table-cell>
          <table:table-cell table:style-name="TableCell49">
            <text:p text:style-name="P50">十</text:p>
          </table:table-cell>
          <table:table-cell table:style-name="TableCell51">
            <text:p text:style-name="P52">元</text:p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支付○○社區執行「○○○○」經費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經 <text:s/>辦 <text:s/>人</text:p>
          </table:table-cell>
          <table:covered-table-cell/>
          <table:covered-table-cell/>
          <table:table-cell table:style-name="TableCell81" table:number-columns-spanned="8">
            <text:p text:style-name="P82">會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總 幹 事</text:p>
          </table:table-cell>
          <table:table-cell table:style-name="TableCell85">
            <text:p text:style-name="P86"><text:span text:style-name="T87">理 事 長</text:span></text:p>
          </table:table-cell>
        </table:table-row>
        <table:table-row table:style-name="TableRow88">
          <table:table-cell table:style-name="TableCell89" table:number-columns-spanned="3"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>-------憑-------證-------黏-------貼-------線-------</text:p>
      <text:p text:style-name="P107">說明：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內文"/>
      <text:p text:style-name="內文"><text:span text:style-name="T126"><draw:frame draw:z-index="251659264" draw:id="id0" draw:style-name="a0" draw:name="Text Box 138" text:anchor-type="paragraph" svg:x="0in" svg:y="0.15301in" svg:width="3.37292in" svg:height="0.37431in" style:rel-width="scale" style:rel-height="scale"><draw:text-box><text:p text:style-name="P127">敬告：各項表單與憑證，不可冒名代簽，應核實紀錄及核銷，違者應負相關責任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38:00Z</meta:creation-date>
    <dc:date>2024-04-19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