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2777in" fo:margin-left="0.3347in" fo:margin-right="-0.2243in" fo:text-indent="-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1111in"/>
    </style:style>
    <style:style style:name="TableColumn34" style:family="table-column">
      <style:table-column-properties style:column-width="0.9208in"/>
    </style:style>
    <style:style style:name="TableColumn35" style:family="table-column">
      <style:table-column-properties style:column-width="1.175in"/>
    </style:style>
    <style:style style:name="TableColumn36" style:family="table-column">
      <style:table-column-properties style:column-width="1.2375in"/>
    </style:style>
    <style:style style:name="TableColumn37" style:family="table-column">
      <style:table-column-properties style:column-width="1.6187in"/>
    </style:style>
    <style:style style:name="TableColumn38" style:family="table-column">
      <style:table-column-properties style:column-width="0.6979in"/>
    </style:style>
    <style:style style:name="Table32" style:family="table">
      <style:table-properties style:width="6.761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 fo:text-align="justify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style:snap-to-layout-grid="false" fo:text-align="justify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</text:span><text:span text:style-name="T3">市</text:span><text:bookmark-start text:name="_Hlk131005226"/><text:span text:style-name="T4">○○</text:span><text:bookmark-end text:name="_Hlk131005226"/><text:span text:style-name="T5">區○○社區</text:span><text:span text:style-name="T6"><text:s text:c="3"/></text:span><text:span text:style-name="T7">年度社區自辦農村再生執行計畫</text:span></text:p>
      <text:p text:style-name="P8">成果報告（活動）</text:p>
      <text:list text:style-name="LFO3" text:continue-numbering="true">
        <text:list-item>
          <text:p text:style-name="P9"><text:span text:style-name="T10">計畫編號：</text:span></text:p>
        </text:list-item>
        <text:list-item>
          <text:p text:style-name="P11"><text:span text:style-name="T12">計畫類別：□產業活化類 <text:s/>□文化保存與活用類 □生態保育類</text:span></text:p>
        </text:list-item>
        <text:list-item>
          <text:p text:style-name="P13"><text:span text:style-name="T14">計畫名稱：</text:span></text:p>
        </text:list-item>
        <text:list-item>
          <text:p text:style-name="P15"><text:span text:style-name="T16">計畫經費：補助款 <text:s text:c="3"/>元，社區自籌款 <text:s text:c="4"/>元，合計： <text:s text:c="7"/>元</text:span></text:p>
        </text:list-item>
        <text:list-item>
          <text:p text:style-name="P17"><text:span text:style-name="T18">執行單位：</text:span></text:p>
        </text:list-item>
        <text:list-item>
          <text:p text:style-name="P19"><text:span text:style-name="T20">計畫聯絡人：</text:span></text:p>
        </text:list-item>
      </text:list>
      <text:p text:style-name="P21">姓名： <text:s text:c="8"/>職稱： <text:s text:c="8"/>電話： <text:s text:c="7"/>電子信箱：</text:p>
      <text:list text:style-name="LFO3" text:continue-numbering="true">
        <text:list-item>
          <text:p text:style-name="P22">執行期間：</text:p>
        </text:list-item>
        <text:list-item>
          <text:p text:style-name="P23">實施內容：</text:p>
        </text:list-item>
      </text:list>
      <text:list text:style-name="LFO4" text:continue-numbering="true">
        <text:list-item>
          <text:p text:style-name="P24"><text:span text:style-name="T25">實施地點：</text:span></text:p>
        </text:list-item>
        <text:list-item>
          <text:p text:style-name="P26"><text:span text:style-name="T27">辦理項目內容：</text:span></text:p>
        </text:list-item>
        <text:list-item>
          <text:p text:style-name="P28"><text:span text:style-name="T29">社區配合資源：</text:span></text:p>
        </text:list-item>
      </text:list>
      <text:list text:style-name="LFO3" text:continue-numbering="true">
        <text:list-item>
          <text:p text:style-name="P30">執行情形：</text:p>
        </text:list-item>
        <text:list-item>
          <text:p text:style-name="P31">績效指標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吸引青年留農或返農(人/年)</text:p>
          </table:table-cell>
          <table:table-cell table:style-name="TableCell42">
            <text:p text:style-name="P43">創造就業機會(人/年)</text:p>
          </table:table-cell>
          <table:table-cell table:style-name="TableCell44">
            <text:p text:style-name="P45">帶動農村休閒旅遊人數(人/年)</text:p>
          </table:table-cell>
          <table:table-cell table:style-name="TableCell46">
            <text:p text:style-name="P47">增加農業及農村經濟產值(元/年)</text:p>
          </table:table-cell>
          <table:table-cell table:style-name="TableCell48">
            <text:p text:style-name="P49">改善農村再生社區整體環境品質面積(公頃/年)</text:p>
          </table:table-cell>
          <table:table-cell table:style-name="TableCell50">
            <text:p text:style-name="P51">其它(請敘明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3" text:continue-numbering="true">
        <text:list-item>
          <text:p text:style-name="P66">執行中遭遇困難</text:p>
        </text:list-item>
        <text:list-item>
          <text:p text:style-name="P67">附件(社區感言、相關會議紀錄、照片、其他相關佐證資料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7:00Z</meta:creation-date>
    <dc:date>2024-04-19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