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52in"/>
    </style:style>
    <style:style style:name="TableColumn3" style:family="table-column">
      <style:table-column-properties style:column-width="2.5666in"/>
    </style:style>
    <style:style style:name="TableColumn4" style:family="table-column">
      <style:table-column-properties style:column-width="0.3687in"/>
    </style:style>
    <style:style style:name="TableColumn5" style:family="table-column">
      <style:table-column-properties style:column-width="0.643in"/>
    </style:style>
    <style:style style:name="TableColumn6" style:family="table-column">
      <style:table-column-properties style:column-width="0.725in"/>
    </style:style>
    <style:style style:name="TableColumn7" style:family="table-column">
      <style:table-column-properties style:column-width="0.7236in"/>
    </style:style>
    <style:style style:name="TableColumn8" style:family="table-column">
      <style:table-column-properties style:column-width="1.0888in"/>
    </style:style>
    <style:style style:name="Table1" style:family="table" style:master-page-name="MP0">
      <style:table-properties style:width="6.768in" style:rel-width="100%" fo:margin-left="0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" style:family="table-row">
      <style:table-row-properties style:min-row-height="0.48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3" style:family="table-row">
      <style:table-row-properties style:min-row-height="0.35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8" style:family="table-row">
      <style:table-row-properties style:min-row-height="0.3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 style:min-row-height="0.3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8" style:family="table-row">
      <style:table-row-properties style:min-row-height="0.3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3" style:family="table-row">
      <style:table-row-properties style:min-row-height="0.35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8" style:family="table-row">
      <style:table-row-properties style:min-row-height="0.3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3" style:family="table-row">
      <style:table-row-properties style:min-row-height="0.3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8" style:family="table-row">
      <style:table-row-properties style:min-row-height="0.35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3" style:family="table-row">
      <style:table-row-properties style:min-row-height="0.3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8" style:family="table-row">
      <style:table-row-properties style:min-row-height="0.3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3" style:family="table-row">
      <style:table-row-properties style:min-row-height="0.35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8" style:family="table-row">
      <style:table-row-properties style:min-row-height="0.3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3" style:family="table-row">
      <style:table-row-properties style:min-row-height="0.3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8" style:family="table-row">
      <style:table-row-properties style:min-row-height="0.3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3" style:family="table-row">
      <style:table-row-properties style:min-row-height="0.35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8" style:family="table-row">
      <style:table-row-properties style:min-row-height="0.35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3" style:family="table-row">
      <style:table-row-properties style:min-row-height="0.35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8" style:family="table-row">
      <style:table-row-properties style:min-row-height="0.35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03" style:parent-style-name="HTML預設格式" style:family="paragraph">
      <style:paragraph-properties fo:margin-top="0.125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Times New Roman"/>
    </style:style>
    <style:style style:name="P305" style:parent-style-name="內文" style:family="paragraph">
      <style:paragraph-properties fo:line-height="0.1666in" fo:margin-left="0.4986in" fo:text-indent="-0.4986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○○社區購料點收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<text:span text:style-name="T15">計畫名稱：</text:span><text:span text:style-name="T16"><text:s text:c="37"/></text:span><text:span text:style-name="T17">填表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點收日期</text:p>
          </table:table-cell>
          <table:table-cell table:style-name="TableCell21">
            <text:p text:style-name="P22">材料項目 <text:s text:c="10"/>（尺寸或規格）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>數量</text:p>
          </table:table-cell>
          <table:table-cell table:style-name="TableCell27">
            <text:p text:style-name="P28">出貨廠商</text:p>
          </table:table-cell>
          <table:table-cell table:style-name="TableCell29">
            <text:p text:style-name="P30">出貨日期</text:p>
          </table:table-cell>
          <table:table-cell table:style-name="TableCell31">
            <text:p text:style-name="P32">點收人簽章<text:line-break/>(請簽名或捺印)</text:p>
          </table:table-cell>
        </table:table-row>
        <table:table-row table:style-name="TableRow33">
          <table:table-cell table:style-name="TableCell34">
            <text:p text:style-name="P35">　</text:p>
          </table:table-cell>
          <table:table-cell table:style-name="TableCell36">
            <text:p text:style-name="P37">　</text:p>
          </table:table-cell>
          <table:table-cell table:style-name="TableCell38">
            <text:p text:style-name="P39">　</text:p>
          </table:table-cell>
          <table:table-cell table:style-name="TableCell40">
            <text:p text:style-name="P41">　</text:p>
          </table:table-cell>
          <table:table-cell table:style-name="TableCell42">
            <text:p text:style-name="P43">　</text:p>
          </table:table-cell>
          <table:table-cell table:style-name="TableCell44">
            <text:p text:style-name="P45"/>
          </table:table-cell>
          <table:table-cell table:style-name="TableCell46">
            <text:p text:style-name="P47">　</text:p>
          </table:table-cell>
        </table:table-row>
        <table:table-row table:style-name="TableRow48"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/>
          </table:table-cell>
          <table:table-cell table:style-name="TableCell61">
            <text:p text:style-name="P62">　</text:p>
          </table:table-cell>
        </table:table-row>
        <table:table-row table:style-name="TableRow63"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/>
          </table:table-cell>
          <table:table-cell table:style-name="TableCell76">
            <text:p text:style-name="P77">　</text:p>
          </table:table-cell>
        </table:table-row>
        <table:table-row table:style-name="TableRow78"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/>
          </table:table-cell>
          <table:table-cell table:style-name="TableCell91">
            <text:p text:style-name="P92">　</text:p>
          </table:table-cell>
        </table:table-row>
        <table:table-row table:style-name="TableRow93"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　</text:p>
          </table:table-cell>
        </table:table-row>
        <table:table-row table:style-name="TableRow108"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　</text:p>
          </table:table-cell>
        </table:table-row>
        <table:table-row table:style-name="TableRow123"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　</text:p>
          </table:table-cell>
        </table:table-row>
        <table:table-row table:style-name="TableRow138"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　</text:p>
          </table:table-cell>
        </table:table-row>
        <table:table-row table:style-name="TableRow153"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　</text:p>
          </table:table-cell>
        </table:table-row>
        <table:table-row table:style-name="TableRow168"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　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　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<text:bookmark-start text:name="_Hlk131673137"/>製表： <text:s text:c="9"/>會計: <text:s text:c="11"/>總幹事： <text:s text:c="10"/>理事長：</text:p>
      <text:p text:style-name="內文"><text:bookmark-end text:name="_Hlk131673137"/><text:span text:style-name="T304"><draw:frame draw:z-index="251659264" draw:id="id0" draw:style-name="a0" draw:name="Text Box 138" text:anchor-type="paragraph" svg:x="0in" svg:y="0.71227in" svg:width="3.36528in" svg:height="0.37431in" style:rel-width="scale" style:rel-height="scale"><draw:text-box><text:p text:style-name="P305">敬告：各項表單與憑證，不可冒名代簽，應核實紀錄及核銷，違者應負相關責任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g-Ru Chen</meta:initial-creator>
    <dc:creator>林宜儒</dc:creator>
    <meta:creation-date>2024-04-19T06:39:00Z</meta:creation-date>
    <dc:date>2024-04-19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