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84in"/>
    </style:style>
    <style:style style:name="TableColumn3" style:family="table-column">
      <style:table-column-properties style:column-width="2.1701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1.6159in"/>
    </style:style>
    <style:style style:name="TableColumn6" style:family="table-column">
      <style:table-column-properties style:column-width="1.4111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7" style:family="table-row">
      <style:table-row-properties style:min-row-height="0.375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138in" style:text-scale="80%" fo:font-size="14pt" style:font-size-asian="14pt" style:font-size-complex="14pt"/>
    </style:style>
    <style:style style:name="TableRow13" style:family="table-row">
      <style:table-row-properties style:min-row-height="0.658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222in" fo:margin-left="-0.0201in" fo:text-indent="0.000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內文" style:family="paragraph">
      <style:paragraph-properties fo:widows="2" fo:orphans="2" fo:line-height="0.2222in" fo:margin-left="-0.020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內文" style:family="paragraph">
      <style:paragraph-properties fo:widows="2" fo:orphans="2" fo:line-height="0.2222in" fo:margin-left="-0.020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5888in" fo:keep-together="always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min-row-height="0.5888in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2" style:family="table-row">
      <style:table-row-properties style:min-row-height="0.5888in" fo:keep-together="always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3" style:family="table-row">
      <style:table-row-properties style:min-row-height="0.5888in" fo:keep-together="always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 style:min-row-height="0.5888in" fo:keep-together="always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5888in" fo:keep-together="always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6" style:family="table-row">
      <style:table-row-properties style:min-row-height="0.5888in" fo:keep-together="always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7" style:family="table-row">
      <style:table-row-properties style:min-row-height="0.5888in" fo:keep-together="always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8" style:family="table-row">
      <style:table-row-properties style:min-row-height="0.5888in" fo:keep-together="always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9" style:family="table-row">
      <style:table-row-properties style:min-row-height="0.5888in" fo:keep-together="always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0" style:parent-style-name="HTML預設格式" style:family="paragraph">
      <style:paragraph-properties fo:margin-top="0.125in" fo:margin-left="0.7868in" fo:text-indent="-0.7868in">
        <style:tab-stops>
          <style:tab-stop style:type="left" style:position="-0.1506in"/>
          <style:tab-stop style:type="left" style:position="0.4854in"/>
          <style:tab-stop style:type="left" style:position="1.1215in"/>
          <style:tab-stop style:type="left" style:position="1.7576in"/>
          <style:tab-stop style:type="left" style:position="2.3937in"/>
          <style:tab-stop style:type="left" style:position="3.0298in"/>
          <style:tab-stop style:type="left" style:position="3.6659in"/>
          <style:tab-stop style:type="left" style:position="4.302in"/>
          <style:tab-stop style:type="left" style:position="4.9381in"/>
          <style:tab-stop style:type="left" style:position="5.5743in"/>
          <style:tab-stop style:type="left" style:position="6.2104in"/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</style:tab-stops>
      </style:paragraph-properties>
      <style:text-properties style:font-name="標楷體" style:font-name-asian="標楷體" fo:color="#000000"/>
    </style:style>
    <style:style style:name="P141" style:parent-style-name="HTML預設格式" style:family="paragraph">
      <style:paragraph-properties fo:margin-top="0.125in" fo:margin-left="0.7868in" fo:text-indent="-0.7868in">
        <style:tab-stops>
          <style:tab-stop style:type="left" style:position="-0.1506in"/>
          <style:tab-stop style:type="left" style:position="0.4854in"/>
          <style:tab-stop style:type="left" style:position="1.1215in"/>
          <style:tab-stop style:type="left" style:position="1.7576in"/>
          <style:tab-stop style:type="left" style:position="2.3937in"/>
          <style:tab-stop style:type="left" style:position="3.0298in"/>
          <style:tab-stop style:type="left" style:position="3.6659in"/>
          <style:tab-stop style:type="left" style:position="4.302in"/>
          <style:tab-stop style:type="left" style:position="4.9381in"/>
          <style:tab-stop style:type="left" style:position="5.5743in"/>
          <style:tab-stop style:type="left" style:position="6.2104in"/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</style:tab-stops>
      </style:paragraph-properties>
      <style:text-properties style:font-name="標楷體" style:font-name-asian="標楷體" fo:color="#000000"/>
    </style:style>
    <style:style style:name="P142" style:parent-style-name="HTML預設格式" style:family="paragraph">
      <style:paragraph-properties fo:margin-top="0.125in" fo:margin-left="0.7868in" fo:text-indent="-0.7868in">
        <style:tab-stops>
          <style:tab-stop style:type="left" style:position="-0.1506in"/>
          <style:tab-stop style:type="left" style:position="0.4854in"/>
          <style:tab-stop style:type="left" style:position="1.1215in"/>
          <style:tab-stop style:type="left" style:position="1.7576in"/>
          <style:tab-stop style:type="left" style:position="2.3937in"/>
          <style:tab-stop style:type="left" style:position="3.0298in"/>
          <style:tab-stop style:type="left" style:position="3.6659in"/>
          <style:tab-stop style:type="left" style:position="4.302in"/>
          <style:tab-stop style:type="left" style:position="4.9381in"/>
          <style:tab-stop style:type="left" style:position="5.5743in"/>
          <style:tab-stop style:type="left" style:position="6.2104in"/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</style:tab-stops>
      </style:paragraph-properties>
    </style:style>
    <style:style style:name="T143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144" style:parent-style-name="內文" style:family="paragraph">
      <style:paragraph-properties fo:line-height="0.1666in" fo:margin-left="0.4986in" fo:text-indent="-0.498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○○社區重機械及搬運車僱用紀錄表</text:p>
            <text:p text:style-name="P10"><text:span text:style-name="T11">計畫名稱</text:span><text:span text:style-name="T12">： <text:s text:c="9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僱用日期</text:p>
          </table:table-cell>
          <table:table-cell table:style-name="TableCell16">
            <text:p text:style-name="P17">重機械/型號、<text:line-break/>( ）噸搬運車/車牌號碼</text:p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施作地點:</text:p>
            <text:p text:style-name="P22"/>
            <text:p text:style-name="P23"><text:span text:style-name="T24">工作內容及工作量：</text:span></text:p>
          </table:table-cell>
          <table:table-cell table:style-name="TableCell25">
            <text:p text:style-name="P26"><text:span text:style-name="T27">重機械操作人員／搬運車出租人</text:span><text:span text:style-name="T28"><text:line-break/>(請簽名，</text:span><text:span text:style-name="T29">施作日應拍照佐證)</text:span></text:p>
          </table:table-cell>
        </table:table-row>
        <table:table-row table:style-name="TableRow30">
          <table:table-cell table:style-name="TableCell31">
            <text:p text:style-name="P32"><text:s text:c="2"/>年 月 日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 text:c="2"/>年 月 日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 text:c="2"/>年 月 日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 text:c="2"/>年 月 日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2"/>年 月 日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 text:c="2"/>年 月 日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 text:c="2"/>年 月 日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 text:c="2"/>年 月 日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 text:c="2"/>年 月 日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 text:c="2"/>年 月 日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製表： <text:s text:c="9"/>會計: <text:s text:c="11"/>總幹事： <text:s text:c="10"/>理事長：</text:p>
      <text:p text:style-name="P141"/>
      <text:p text:style-name="P142"><text:span text:style-name="T143"><draw:frame draw:z-index="251659264" draw:id="id0" draw:style-name="a0" draw:name="Text Box 138" text:anchor-type="paragraph" svg:x="0in" svg:y="0.22037in" svg:width="3.36528in" svg:height="0.37431in" style:rel-width="scale" style:rel-height="scale"><draw:text-box><text:p text:style-name="P144">敬告：各項表單與憑證，不可冒名代簽，應核實紀錄及核銷，違者應負相關責任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g-Ru Chen</meta:initial-creator>
    <dc:creator>林宜儒</dc:creator>
    <meta:creation-date>2024-04-19T06:39:00Z</meta:creation-date>
    <dc:date>2024-04-19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