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7604in"/>
    </style:style>
    <style:style style:name="TableColumn4" style:family="table-column">
      <style:table-column-properties style:column-width="2.9812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1.0812in"/>
    </style:style>
    <style:style style:name="Table1" style:family="table" style:master-page-name="MP0">
      <style:table-properties style:width="7.2854in" style:rel-width="107.64%" fo:margin-left="0in" table:align="center"/>
    </style:style>
    <style:style style:name="TableRow9" style:family="table-row">
      <style:table-row-properties style:min-row-height="0.3701in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fo:letter-spacing="-0.0138in" style:text-scale="80%" style:font-size-complex="12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23" style:family="table-row">
      <style:table-row-properties style:min-row-height="0.592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3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3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83in"/>
    </style:style>
    <style:style style:name="T43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fo:text-align="center" fo:line-height="0.2083in"/>
    </style:style>
    <style:style style:name="T48" style:parent-style-name="預設段落字型" style:family="text">
      <style:text-properties style:font-name="標楷體" style:font-name-asian="標楷體" style:font-name-complex="新細明體" fo:letter-spacing="-0.0138in" style:letter-kerning="false" style:font-size-complex="12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763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59" style:family="table-row">
      <style:table-row-properties style:min-row-height="0.368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letter-spacing="-0.0138in" style:letter-kerning="false" style:font-size-complex="12pt"/>
    </style:style>
    <style:style style:name="TableRow67" style:family="table-row">
      <style:table-row-properties style:min-row-height="0.2666in" fo:keep-together="always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2666in" fo:keep-together="always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min-row-height="0.2666in" fo:keep-together="always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2666in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5" style:family="table-row">
      <style:table-row-properties style:min-row-height="0.2666in" fo:keep-together="always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2666in" fo:keep-together="always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3" style:family="table-row">
      <style:table-row-properties style:min-row-height="0.2666in" fo:keep-together="always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8" style:family="table-row">
      <style:table-row-properties style:min-row-height="0.2666in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8" style:family="table-row">
      <style:table-row-properties style:min-row-height="0.2666in" fo:keep-together="always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6" style:family="table-row">
      <style:table-row-properties style:min-row-height="0.2666in" fo:keep-together="always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1" style:family="table-row">
      <style:table-row-properties style:min-row-height="0.2666in" fo:keep-together="always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1" style:family="table-row">
      <style:table-row-properties style:min-row-height="0.2666in" fo:keep-together="always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9" style:family="table-row">
      <style:table-row-properties style:min-row-height="0.2666in" fo:keep-together="always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4" style:family="table-row">
      <style:table-row-properties style:min-row-height="0.2666in" fo:keep-together="always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4" style:family="table-row">
      <style:table-row-properties style:min-row-height="0.2666in" fo:keep-together="always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2" style:family="table-row">
      <style:table-row-properties style:min-row-height="0.2666in" fo:keep-together="always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7" style:family="table-row">
      <style:table-row-properties style:min-row-height="0.2666in" fo:keep-together="always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7" style:family="table-row">
      <style:table-row-properties style:min-row-height="0.2666in" fo:keep-together="always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5" style:family="table-row">
      <style:table-row-properties style:min-row-height="0.4152in" fo:keep-together="always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80" style:parent-style-name="內文" style:family="paragraph">
      <style:paragraph-properties fo:margin-top="0.125in"/>
    </style:style>
    <style:style style:name="T281" style:parent-style-name="預設段落字型" style:family="text">
      <style:text-properties style:font-name="Times New Roman"/>
    </style:style>
    <style:style style:name="P282" style:parent-style-name="內文" style:family="paragraph">
      <style:paragraph-properties fo:line-height="0.1666in" fo:margin-left="0.4986in" fo:text-indent="-0.4986in">
        <style:tab-stops/>
      </style:paragraph-properties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○○社區工資請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<text:span text:style-name="T15">計畫名稱</text:span><text:span text:style-name="T16">： <text:s text:c="121"/></text:span></text:p>
          </table:table-cell>
          <table:covered-table-cell/>
          <table:covered-table-cell/>
          <table:table-cell table:style-name="TableCell17">
            <text:p text:style-name="P18"><text:s text:c="44"/></text:p>
          </table:table-cell>
          <table:table-cell table:style-name="TableCell19" table:number-columns-spanned="3">
            <text:p text:style-name="P20"><text:span text:style-name="T21"><text:s text:c="4"/></text:span><text:span text:style-name="T22">填表日期： <text:s text:c="2"/>年 <text:s text:c="2"/>月 <text:s text:c="2"/>日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姓名</text:p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>地址</text:p>
          </table:table-cell>
          <table:table-cell table:style-name="TableCell30" table:number-rows-spanned="3">
            <text:p text:style-name="P31">每天工資</text:p>
            <text:p text:style-name="P32">(元/天) A</text:p>
          </table:table-cell>
          <table:table-cell table:style-name="TableCell33" table:number-rows-spanned="3">
            <text:p text:style-name="P34">工作</text:p>
            <text:p text:style-name="P35">天數</text:p>
            <text:p text:style-name="P36">B</text:p>
          </table:table-cell>
          <table:table-cell table:style-name="TableCell37" table:number-rows-spanned="3">
            <text:p text:style-name="P38">金額</text:p>
            <text:p text:style-name="P39">（元）</text:p>
            <text:p text:style-name="P40">C=A*B</text:p>
          </table:table-cell>
          <table:table-cell table:style-name="TableCell41" table:number-rows-spanned="3">
            <text:p text:style-name="P42"><text:span text:style-name="T43">領款人</text:span><text:span text:style-name="T44"><text:line-break/></text:span><text:span text:style-name="T45">(請親自簽名，</text:span></text:p>
            <text:p text:style-name="P46">不得蓋章，</text:p>
            <text:p text:style-name="P47"><text:span text:style-name="T48">施作日請拍照)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>支付方式（請註明現金或轉帳帳號）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工作內容：(請簡要述明)</text:p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3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3">
            <text:p text:style-name="P75"/>
          </table:table-cell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3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3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/>
          </table:table-cell>
          <table:table-cell table:style-name="TableCell113" table:number-rows-spanned="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3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3">
            <text:p text:style-name="P141"/>
          </table:table-cell>
          <table:table-cell table:style-name="TableCell142" table:number-rows-spanned="3">
            <text:p text:style-name="P143"/>
          </table:table-cell>
          <table:table-cell table:style-name="TableCell144" table:number-rows-spanned="3">
            <text:p text:style-name="P145"/>
          </table:table-cell>
          <table:table-cell table:style-name="TableCell146" table:number-rows-spanned="3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3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3">
            <text:p text:style-name="P174"/>
          </table:table-cell>
          <table:table-cell table:style-name="TableCell175" table:number-rows-spanned="3">
            <text:p text:style-name="P176"/>
          </table:table-cell>
          <table:table-cell table:style-name="TableCell177" table:number-rows-spanned="3">
            <text:p text:style-name="P178"/>
          </table:table-cell>
          <table:table-cell table:style-name="TableCell179" table:number-rows-spanned="3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rows-spanned="3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3">
            <text:p text:style-name="P207"/>
          </table:table-cell>
          <table:table-cell table:style-name="TableCell208" table:number-rows-spanned="3">
            <text:p text:style-name="P209"/>
          </table:table-cell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rows-spanned="3">
            <text:p text:style-name="P240"/>
          </table:table-cell>
          <table:table-cell table:style-name="TableCell241" table:number-rows-spanned="3">
            <text:p text:style-name="P242"/>
          </table:table-cell>
          <table:table-cell table:style-name="TableCell243" table:number-rows-spanned="3">
            <text:p text:style-name="P244"/>
          </table:table-cell>
          <table:table-cell table:style-name="TableCell245" table:number-rows-spanned="3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合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span text:style-name="T281"><draw:frame draw:z-index="251659264" draw:id="id0" draw:style-name="a0" draw:name="Text Box 138" text:anchor-type="paragraph" svg:x="-0.4625in" svg:y="1.99653in" svg:width="3.36528in" svg:height="0.37431in" style:rel-width="scale" style:rel-height="scale"><draw:text-box><text:p text:style-name="P282">敬告：各項表單與憑證，不可冒名代簽，應核實紀錄及核銷，違者應負相關責任。</text:p></draw:text-box><svg:title/><svg:desc/></draw:frame></text:span><text:span text:style-name="T283">製表： <text:s text:c="10"/>會計: <text:s text:c="12"/>總幹事： <text:s text:c="9"/>理事長：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36:00Z</meta:creation-date>
    <dc:date>2024-04-19T06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