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15in"/>
    </style:style>
    <style:style style:name="TableColumn3" style:family="table-column">
      <style:table-column-properties style:column-width="0.7347in"/>
    </style:style>
    <style:style style:name="TableColumn4" style:family="table-column">
      <style:table-column-properties style:column-width="0.5868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5868in"/>
    </style:style>
    <style:style style:name="TableColumn7" style:family="table-column">
      <style:table-column-properties style:column-width="0.5868in"/>
    </style:style>
    <style:style style:name="TableColumn8" style:family="table-column">
      <style:table-column-properties style:column-width="0.5868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7416in"/>
    </style:style>
    <style:style style:name="TableColumn11" style:family="table-column">
      <style:table-column-properties style:column-width="1.768in"/>
    </style:style>
    <style:style style:name="Table1" style:family="table" style:master-page-name="MP0">
      <style:table-properties style:width="7.0888in" style:rel-width="104.74%" fo:margin-left="0in" table:align="left"/>
    </style:style>
    <style:style style:name="TableRow12" style:family="table-row">
      <style:table-row-properties style:min-row-height="0.0354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 fo:line-height="0.2777in" fo:margin-left="-0.720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1666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" style:family="table-row">
      <style:table-row-properties style:min-row-height="0.20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end" fo:line-height="0.1388in" fo:text-indent="0.2951in"/>
    </style:style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line-height="0.1666in"/>
    </style:style>
    <style:style style:name="T26" style:parent-style-name="預設段落字型" style:family="text">
      <style:text-properties style:font-name="Times New Roman" style:font-size-complex="12pt"/>
    </style:style>
    <style:style style:name="P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2243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" style:parent-style-name="內文" style:list-style-name="LFO2" style:family="paragraph">
      <style:paragraph-properties fo:widows="2" fo:orphans="2" fo:line-height="0.2222in" fo:margin-left="0.0756in" fo:text-indent="-0.0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list-style-name="LFO2" style:family="paragraph">
      <style:paragraph-properties fo:widows="2" fo:orphans="2" fo:text-align="justify" fo:margin-top="0.125in" fo:line-height="0.2222in" fo:margin-left="0.0756in" fo:text-indent="-0.004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list-style-name="LFO2" style:family="paragraph">
      <style:paragraph-properties fo:widows="2" fo:orphans="2" fo:text-align="justify" fo:margin-top="0.125in" fo:line-height="0.2222in" fo:margin-left="0.0756in" fo:text-indent="-0.004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margin-top="0.125in" fo:margin-bottom="0.125in" fo:line-height="0.2222in" fo:margin-left="0.0756in" fo:text-indent="-0.004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margin-top="0.125in" fo:margin-bottom="0.125in" fo:line-height="0.2222in" fo:margin-left="0.0756in" fo:text-indent="-0.004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035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035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035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035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5" style:family="table-row">
      <style:table-row-properties style:min-row-height="0.035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5" style:family="table-row">
      <style:table-row-properties style:min-row-height="0.035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5" style:family="table-row">
      <style:table-row-properties style:min-row-height="0.035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0.035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035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5" style:family="table-row">
      <style:table-row-properties style:min-row-height="0.035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035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5" style:family="table-row">
      <style:table-row-properties style:min-row-height="0.254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5" style:family="table-row">
      <style:table-row-properties style:min-row-height="0.2541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5" style:family="table-row">
      <style:table-row-properties style:min-row-height="0.236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5" style:family="table-row">
      <style:table-row-properties style:min-row-height="0.2548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5" style:family="table-row">
      <style:table-row-properties style:min-row-height="0.2277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5" style:family="table-row">
      <style:table-row-properties style:min-row-height="0.2451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5" style:family="table-row">
      <style:table-row-properties style:min-row-height="0.2444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5" style:family="table-row">
      <style:table-row-properties style:min-row-height="0.2277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05" style:family="table-row">
      <style:table-row-properties style:min-row-height="0.2361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5" style:family="table-row">
      <style:table-row-properties style:min-row-height="0.2444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45" style:family="table-row">
      <style:table-row-properties style:min-row-height="0.236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65" style:family="table-row">
      <style:table-row-properties style:min-row-height="0.227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85" style:family="table-row">
      <style:table-row-properties style:min-row-height="0.2284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05" style:family="table-row">
      <style:table-row-properties style:min-row-height="0.2361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25" style:family="table-row">
      <style:table-row-properties style:min-row-height="0.2368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45" style:family="table-row">
      <style:table-row-properties style:min-row-height="0.2444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65" style:family="table-row">
      <style:table-row-properties style:min-row-height="0.2444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85" style:family="table-row">
      <style:table-row-properties style:min-row-height="0.2611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97" style:parent-style-name="HTML預設格式" style:family="paragraph">
      <style:paragraph-properties fo:margin-top="0.125in"/>
    </style:style>
    <style:style style:name="T698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699" style:parent-style-name="內文" style:family="paragraph">
      <style:paragraph-properties fo:line-height="0.1666in" fo:margin-left="0.4986in" fo:text-indent="-0.4986in">
        <style:tab-stops/>
      </style:paragraph-properties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○○社區○年○月份出工狀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span text:style-name="T18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<text:span text:style-name="T22"><draw:connector draw:type="line" svg:x1="-0.01597in" svg:y1="-0.00139in" svg:x2="0.62917in" svg:y2="0.50903in" draw:z-index="251661312" draw:id="id0" draw:style-name="a0" draw:name="Line 58" text:anchor-type="paragraph"><svg:title/><svg:desc/></draw:connector></text:span><text:span text:style-name="T23"><draw:connector draw:type="line" svg:x1="-0.00556in" svg:y1="0.00972in" svg:x2="0.92083in" svg:y2="0.20764in" draw:z-index="251660288" draw:id="id1" draw:style-name="a1" draw:name="Line 57" text:anchor-type="paragraph"><svg:title/><svg:desc/></draw:connector></text:span><text:span text:style-name="T24">姓名</text:span></text:p>
            <text:p text:style-name="P25"><text:span text:style-name="T26"><draw:frame draw:z-index="251659264" draw:id="id2" draw:style-name="a2" draw:name="Text Box 59" text:anchor-type="paragraph" svg:x="0.52917in" svg:y="0.07778in" svg:width="0.5in" svg:height="0.20764in" style:rel-width="scale" style:rel-height="scale"><draw:text-box><text:p text:style-name="P27">星期</text:p><text:p text:style-name="P28"/></draw:text-box><svg:title/><svg:desc/></draw:frame></text:span></text:p>
            <text:p text:style-name="P29">日期</text:p>
          </table:table-cell>
          <table:covered-table-cell/>
          <table:table-cell table:style-name="TableCell30" table:number-columns-spanned="2">
            <text:p text:style-name="P31">○○○</text:p>
          </table:table-cell>
          <table:covered-table-cell/>
          <table:table-cell table:style-name="TableCell32" table:number-columns-spanned="2">
            <text:p text:style-name="P33">○○○</text:p>
          </table:table-cell>
          <table:covered-table-cell/>
          <table:table-cell table:style-name="TableCell34" table:number-columns-spanned="2">
            <text:p text:style-name="P35">○○○</text:p>
          </table:table-cell>
          <table:covered-table-cell/>
          <table:table-cell table:style-name="TableCell36" table:number-rows-spanned="2">
            <text:p text:style-name="P37">現場點名人員(簽名)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上午</text:p>
          </table:table-cell>
          <table:table-cell table:style-name="TableCell44">
            <text:p text:style-name="P45">下午</text:p>
          </table:table-cell>
          <table:table-cell table:style-name="TableCell46">
            <text:p text:style-name="P47">上午</text:p>
          </table:table-cell>
          <table:table-cell table:style-name="TableCell48">
            <text:p text:style-name="P49">下午</text:p>
          </table:table-cell>
          <table:table-cell table:style-name="TableCell50">
            <text:p text:style-name="P51">上午</text:p>
          </table:table-cell>
          <table:table-cell table:style-name="TableCell52">
            <text:p text:style-name="P53">下午</text:p>
          </table:table-cell>
          <table:covered-table-cell>
            <text:p text:style-name="P54"/>
          </table:covered-table-cell>
          <table:table-cell table:style-name="TableCell55" table:number-rows-spanned="33">
            <text:list text:style-name="LFO2" text:continue-numbering="true">
              <text:list-item>
                <text:p text:style-name="P56"><text:span text:style-name="T57">出勤者分別於當日上午及下午空格內</text:span><text:span text:style-name="T58">親自簽名</text:span><text:span text:style-name="T59">。(不得代簽，</text:span><text:span text:style-name="T60">施作日請拍照)</text:span></text:p>
              </text:list-item>
              <text:list-item>
                <text:p text:style-name="P61">每日由理事長或總幹事現場點名確認後簽名。</text:p>
              </text:list-item>
              <text:list-item>
                <text:p text:style-name="P62">月底交由會計人員核算工資。</text:p>
              </text:list-item>
            </text:list>
            <text:p text:style-name="P63"/>
            <text:p text:style-name="P64">※工資計算方式應依據勞動基準法等相關規定辦理。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2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2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2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2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24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2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2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27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28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29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3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3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columns-spanned="2">
            <text:p text:style-name="P687">工作天數</text:p>
          </table:table-cell>
          <table:covered-table-cell/>
          <table:table-cell table:style-name="TableCell688" table:number-columns-spanned="2">
            <text:p text:style-name="P689">　　</text:p>
          </table:table-cell>
          <table:covered-table-cell/>
          <table:table-cell table:style-name="TableCell690" table:number-columns-spanned="2">
            <text:p text:style-name="P691">　　</text:p>
          </table:table-cell>
          <table:covered-table-cell/>
          <table:table-cell table:style-name="TableCell692" table:number-columns-spanned="2">
            <text:p text:style-name="P693">　</text:p>
          </table:table-cell>
          <table:covered-table-cell/>
          <table:table-cell table:style-name="TableCell694">
            <text:p text:style-name="P695"/>
          </table:table-cell>
          <table:covered-table-cell>
            <text:p text:style-name="P696"/>
          </table:covered-table-cell>
        </table:table-row>
      </table:table>
      <text:p text:style-name="P697"><text:span text:style-name="T698"><draw:frame draw:z-index="251662336" draw:id="id3" draw:style-name="a3" draw:name="Text Box 138" text:anchor-type="paragraph" svg:x="-0.22917in" svg:y="9.71319in" svg:width="3.36528in" svg:height="0.37431in" style:rel-width="scale" style:rel-height="scale"><draw:text-box><text:p text:style-name="P699">敬告：各項表單與憑證，不可冒名代簽，應核實紀錄及核銷，違者應負相關責任。</text:p></draw:text-box><svg:title/><svg:desc/></draw:frame></text:span><text:span text:style-name="T700">總幹事簽章： <text:s text:c="15"/>理事長簽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36:00Z</meta:creation-date>
    <dc:date>2024-04-19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