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ableColumn5" style:family="table-column">
      <style:table-column-properties style:column-width="1.075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1.875in" style:use-optimal-column-width="false"/>
    </style:style>
    <style:style style:name="TableColumn10" style:family="table-column">
      <style:table-column-properties style:column-width="0.0388in" style:use-optimal-column-width="false"/>
    </style:style>
    <style:style style:name="TableColumn11" style:family="table-column">
      <style:table-column-properties style:column-width="0.5861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1.5708in" style:use-optimal-column-width="false"/>
    </style:style>
    <style:style style:name="Table4" style:family="table">
      <style:table-properties style:width="6.8958in" fo:margin-left="0in" table:align="left"/>
    </style:style>
    <style:style style:name="TableRow14" style:family="table-row">
      <style:table-row-properties style:min-row-height="0.4868in" style:use-optimal-row-height="false"/>
    </style:style>
    <style:style style:name="TableCell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3673in" style:use-optimal-row-height="false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0.4965in" style:use-optimal-row-height="false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3958in" style:use-optimal-row-height="false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justify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widows="2" fo:orphans="2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3958in" style:use-optimal-row-height="false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3958in" style:use-optimal-row-height="false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justify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widows="2" fo:orphans="2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3958in" style:use-optimal-row-height="false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5013in" style:use-optimal-row-height="false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margin-left="-0.0416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4854in" style:use-optimal-row-height="false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3.8694in" style:use-optimal-row-height="false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3472in"/>
      <style:text-properties style:font-name="標楷體" style:font-name-asian="標楷體"/>
    </style:style>
    <style:style style:name="P139" style:parent-style-name="內文" style:family="paragraph">
      <style:paragraph-properties fo:line-height="0.3472in" fo:margin-left="0.4166in" fo:text-indent="-0.4166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line-height="0.3472in" fo:margin-left="0.4166in" fo:text-indent="-0.4166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line-height="0.3472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line-height="0.347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line-height="0.347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line-height="0.347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line-height="0.3472in" fo:text-indent="0.25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margin-left="0.3333in" fo:text-indent="-0.33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獵捕一般類野生動物申請書</text:p>
      <text:p text:style-name="P2">限學術研究或教育目的使用</text:p>
      <text:p text:style-name="P3">（依據野生動物保育法第19條規定辦理）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申<text:s/>請<text:s/>人<text:s/>姓<text:s/>名</text:p>
          </table:table-cell>
          <table:covered-table-cell/>
          <table:table-cell table:style-name="TableCell17" table:number-columns-spanned="2">
            <text:p text:style-name="P18">性<text:s text:c="2"/>別</text:p>
          </table:table-cell>
          <table:covered-table-cell/>
          <table:table-cell table:style-name="TableCell19">
            <text:p text:style-name="P20">出<text:s/>生<text:s/>年<text:s/>月<text:s/>日</text:p>
          </table:table-cell>
          <table:table-cell table:style-name="TableCell21" table:number-columns-spanned="4">
            <text:p text:style-name="P22">身<text:s text:c="2"/>分<text:s text:c="2"/>證<text:s text:c="2"/>號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□ 男<text:s/>□女</text:p>
          </table:table-cell>
          <table:covered-table-cell/>
          <table:table-cell table:style-name="TableCell28">
            <text:p text:style-name="P29"/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E-Mail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>手機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rows-spanned="2">
            <text:p text:style-name="P43">戶<text:s text:c="2"/>籍</text:p>
            <text:p text:style-name="P44">地<text:s text:c="2"/>址</text:p>
          </table:table-cell>
          <table:table-cell table:style-name="TableCell45" table:number-columns-spanned="7" table:number-rows-spanned="2">
            <text:p text:style-name="P46"><text:span text:style-name="T47"><text:s text:c="8"/></text:span><text:span text:style-name="T48">縣市</text:span><text:span text:style-name="T49"><text:s text:c="7"/></text:span><text:span text:style-name="T50">鄉鎮市</text:span><text:span text:style-name="T51">區</text:span><text:span text:style-name="T52"><text:s text:c="7"/></text:span><text:span text:style-name="T53">村里</text:span><text:span text:style-name="T54"><text:s text:c="7"/></text:span><text:span text:style-name="T55">鄰</text:span></text:p>
            <text:p text:style-name="P56"/>
            <text:p text:style-name="P57"><text:span text:style-name="T58"><text:s text:c="8"/></text:span><text:span text:style-name="T59">路街</text:span><text:span text:style-name="T60"><text:s text:c="3"/></text:span><text:span text:style-name="T61"><text:s/></text:span><text:span text:style-name="T62"><text:s/></text:span><text:span text:style-name="T63">段</text:span><text:span text:style-name="T64"><text:s text:c="5"/></text:span><text:span text:style-name="T65">巷</text:span><text:span text:style-name="T66"><text:s text:c="2"/></text:span><text:span text:style-name="T67"><text:s/></text:span><text:span text:style-name="T68"><text:s/></text:span><text:span text:style-name="T69">弄</text:span><text:span text:style-name="T70"><text:s/></text:span><text:span text:style-name="T71"><text:s/></text:span><text:span text:style-name="T72"><text:s text:c="2"/></text:span><text:span text:style-name="T73">號</text:span><text:span text:style-name="T74"><text:s text:c="3"/></text:span><text:span text:style-name="T75">樓之</text:span><text:span text:style-name="T76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>電<text:s text:c="3"/>話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2">
            <text:p text:style-name="P86">通<text:s/>訊<text:s/>地<text:s/>址</text:p>
          </table:table-cell>
          <table:table-cell table:style-name="TableCell87" table:number-columns-spanned="7" table:number-rows-spanned="2">
            <text:p text:style-name="P88"><text:span text:style-name="T89"><text:s text:c="8"/></text:span><text:span text:style-name="T90">縣市</text:span><text:span text:style-name="T91"><text:s text:c="7"/></text:span><text:span text:style-name="T92">鄉鎮市區</text:span><text:span text:style-name="T93"><text:s text:c="7"/></text:span><text:span text:style-name="T94">村里</text:span><text:span text:style-name="T95"><text:s text:c="7"/></text:span><text:span text:style-name="T96">鄰</text:span></text:p>
            <text:p text:style-name="P97"/>
            <text:p text:style-name="P98"><text:span text:style-name="T99"><text:s text:c="8"/></text:span><text:span text:style-name="T100">路街</text:span><text:span text:style-name="T101"><text:s text:c="5"/></text:span><text:span text:style-name="T102">段</text:span><text:span text:style-name="T103"><text:s text:c="5"/></text:span><text:span text:style-name="T104">巷</text:span><text:span text:style-name="T105"><text:s text:c="4"/></text:span><text:span text:style-name="T106">弄</text:span><text:span text:style-name="T107"><text:s text:c="4"/></text:span><text:span text:style-name="T108">號</text:span><text:span text:style-name="T109"><text:s text:c="3"/></text:span><text:span text:style-name="T110">樓之</text:span><text:span text:style-name="T111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>電<text:s text:c="2"/>話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 table:number-rows-spanned="2">
            <text:p text:style-name="P121">服務單位或機關</text:p>
          </table:table-cell>
          <table:covered-table-cell/>
          <table:table-cell table:style-name="TableCell122">
            <text:p text:style-name="P123">全<text:s/>銜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>申請人職稱</text:p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>
            <text:p text:style-name="P133">地<text:s/>址</text:p>
          </table:table-cell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9">
            <text:p text:style-name="P138">應檢附資料（檢附正本資料壹式2份，檢附者請打ˇ）</text:p>
            <text:p text:style-name="P139">□<text:s/>1.計畫書（含保育類野生動物物種（中文及學名）、數量、獵捕方式、地區、公有土地管理機關單位或設圍障之私有地所有人姓名與地址、獵捕時間及目的）。</text:p>
            <text:p text:style-name="P140">□<text:s/>2.執行人員名冊（含姓名、性別、出生日期、身分證號碼、通訊地址、服務單位、職稱、聯絡電話）及身分證正反面影本。</text:p>
            <text:p text:style-name="P141"><text:span text:style-name="T142">□</text:span><text:span text:style-name="T143"><text:s/></text:span><text:span text:style-name="T144">3</text:span><text:span text:style-name="T145">.其他</text:span></text:p>
            <text:p text:style-name="P146"/>
            <text:p text:style-name="P147"/>
            <text:p text:style-name="P148"/>
            <text:p text:style-name="P149"><text:span text:style-name="T150">申請人簽名</text:span><text:span text:style-name="T151"><text:s text:c="14"/></text:span><text:span text:style-name="T152"><text:s text:c="2"/></text:span><text:span text:style-name="T153"><text:s text:c="6"/></text:span><text:span text:style-name="T154"><text:s text:c="6"/>申請日期：民國<text:s/></text:span><text:span text:style-name="T155"><text:s text:c="5"/></text:span><text:span text:style-name="T156">年<text:s/></text:span><text:span text:style-name="T157"><text:s text:c="5"/></text:span><text:span text:style-name="T158">月</text:span><text:span text:style-name="T159"><text:s text:c="5"/></text:span><text:span text:style-name="T16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><text:span text:style-name="T162">註：申請者檢具申請書及資料備文向</text:span><text:span text:style-name="T163">直轄縣市政府主</text:span><text:span text:style-name="T164">關機關</text:span><text:span text:style-name="T165">申請獵捕方式之許可</text:span><text:span text:style-name="T1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獵捕一般類野生動物申請書</dc:title>
    <dc:description/>
    <dc:subject>獵捕一般類野生動物申請書</dc:subject>
    <meta:keyword>保育</meta:keyword>
    <meta:initial-creator>保育科</meta:initial-creator>
    <dc:creator>蘇閔楷</dc:creator>
    <meta:creation-date>2015-07-08T03:12:00Z</meta:creation-date>
    <dc:date>2015-07-08T03:12:00Z</dc:date>
    <meta:print-date>2009-11-12T02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7" meta:row-count="4" meta:non-whitespace-character-count="518"/>
  </office:meta>
</office:document-meta>
</file>