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楷書體W7(P)" style:font-name-asian="華康楷書體W7(P)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4in"/>
    </style:style>
    <style:style style:name="TableColumn6" style:family="table-column">
      <style:table-column-properties style:column-width="0.834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834in"/>
    </style:style>
    <style:style style:name="TableColumn10" style:family="table-column">
      <style:table-column-properties style:column-width="0.834in"/>
    </style:style>
    <style:style style:name="TableColumn11" style:family="table-column">
      <style:table-column-properties style:column-width="0.834in"/>
    </style:style>
    <style:style style:name="Table3" style:family="table">
      <style:table-properties style:width="6.670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82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華康楷書體W7(P)" style:font-name-asian="華康楷書體W7(P)" fo:color="#333333" fo:font-size="14pt" style:font-size-asian="14pt" style:font-size-complex="14pt"/>
    </style:style>
    <style:style style:name="P153" style:parent-style-name="內文" style:family="paragraph">
      <style:paragraph-properties fo:line-height="0.1666in"/>
      <style:text-properties style:font-name="新細明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一</text:p>
      <text:p text:style-name="P2">企業團體認養公有土地造林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壹、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一、申請範圍(認養標示及權力範圍:已登記者應以登記簿登載之面積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區</text:p>
          </table:table-cell>
          <table:table-cell table:style-name="TableCell21">
            <text:p text:style-name="P22">地段</text:p>
          </table:table-cell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>
            <text:p text:style-name="P28">面積(公頃)</text:p>
          </table:table-cell>
          <table:table-cell table:style-name="TableCell29">
            <text:p text:style-name="P30">權利範圍</text:p>
          </table:table-cell>
          <table:table-cell table:style-name="TableCell31">
            <text:p text:style-name="P32">使用分區</text:p>
          </table:table-cell>
          <table:table-cell table:style-name="TableCell33">
            <text:p text:style-name="P34">使用地類別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二、認養類型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三、現地狀況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□新植造林</text:p>
            <text:p text:style-name="P60">□撫育造林(造林地造林地年)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貳、申請者基本資料(限法人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法人團體名稱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(營利事業登記章核章處，無則免蓋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營業項目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商號地址</text:p>
          </table:table-cell>
          <table:table-cell table:style-name="TableCell107">
            <text:p text:style-name="P108">郵遞區號</text:p>
          </table:table-cell>
          <table:table-cell table:style-name="TableCell109" table:number-columns-spanned="2" table:number-rows-spanned="2">
            <text:p text:style-name="P110">縣市</text:p>
            <text:p text:style-name="P111">鄉鎮</text:p>
          </table:table-cell>
          <table:covered-table-cell/>
          <table:table-cell table:style-name="TableCell112" table:number-columns-spanned="4" table:number-rows-spanned="2">
            <text:p text:style-name="P113">路(街) <text:s text:c="12"/>段</text:p>
            <text:p text:style-name="P114"><text:span text:style-name="T115">巷 <text:s text:c="12"/>弄 <text:s text:c="13"/>號 <text:s text:c="8"/>樓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參、申請者應檢附資料及相關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一、應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1.法人或團體登記證明文件</text:p>
            <text:p text:style-name="P131">2.認養造林計劃書</text:p>
            <text:p text:style-name="P132">3.認養造林位置規畫示意圖說</text:p>
            <text:p text:style-name="P133">4.現地照片6張</text:p>
            <text:p text:style-name="P134">5.其他經本局指定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二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1.申請認養之造林地，須先行會同農業局縣辦理現勘，經農業局核章後，納入認養造林計畫書。</text:p>
            <text:p text:style-name="P141">2.認養單位不得將契約權利義務之全部或一部讓與他人。</text:p>
            <text:p text:style-name="P142">3. 認養單位應依核准之計畫圖說施作，並於認養造林契約屆滿前與農業局進行點交事宜。</text:p>
            <text:p text:style-name="P143">4.認養單位應置專人辦理認養造林契約所定各項工作，並於認養造林契約簽訂時，將該人員之姓名、地址及聯絡電話等資料通知本局；變更時，亦同。發現認養造林地內有影響林木生長之情形，應即通知本局協調相關權責單位處理。</text:p>
            <text:p text:style-name="P144">5. 認養單位非經農業局同意，不得於認養造林地內舉辦活動、張貼或豎立廣告物、設置攤位、障礙物或其他妨礙公共安全通行之使用；違反者，本局除函請相關機關處理外，得終止認養造林契約。</text:p>
            <text:p text:style-name="P145">6.認養造林契約終止或期滿未續約，認養單位應將認養造林返還農業局，並將造林木依現況歸屬農業局所有，認養單位不得要求任何賠償。</text:p>
            <text:p text:style-name="P146">7.確認已完全了解並同意接受上述聲明，並簽名以示同意。</text:p>
            <text:p text:style-name="P147">申請單位(法人或團體代表)簽名用印</text:p>
            <text:p text:style-name="P148"/>
            <text:p text:style-name="P149"/>
            <text:p text:style-name="P150">日期: <text:s text:c="2"/>年 <text:s/>月 <text:s text:c="2"/>日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2"><draw:frame draw:z-index="251659264" draw:id="id0" draw:style-name="a0" draw:name="文字方塊 2" text:anchor-type="paragraph" svg:x="0.32083in" svg:y="3.84931in" svg:width="3.94167in" svg:height="0.25764in" style:rel-width="scale" style:rel-height="scale"><draw:text-box><text:p text:style-name="P153">法人或團體登記證明文件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541in" fo:margin-bottom="0.5118in" fo:margin-right="0.8541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lex</meta:initial-creator>
    <dc:creator>User</dc:creator>
    <meta:creation-date>2015-09-30T06:57:00Z</meta:creation-date>
    <dc:date>2016-02-24T04:08:00Z</dc:date>
    <meta:print-date>2016-02-03T08:05:00Z</meta:print-date>
    <meta:template xlink:href="Normal" xlink:type="simple"/>
    <meta:editing-cycles>7</meta:editing-cycles>
    <meta:editing-duration>PT9000S</meta:editing-duration>
    <meta:document-statistic meta:page-count="1" meta:paragraph-count="1" meta:word-count="123" meta:character-count="827" meta:row-count="5" meta:non-whitespace-character-count="705"/>
  </office:meta>
</office:document-meta>
</file>