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 fo:text-indent="0.4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text-indent="0.4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text-indent="0.4in"/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FF0000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清單段落" style:family="paragraph">
      <style:paragraph-properties fo:margin-left="0.5833in">
        <style:tab-stops/>
      </style:paragraph-properties>
      <style:text-properties style:font-name-asian="標楷體" fo:font-size="20pt" style:font-size-asian="20pt" style:font-size-complex="20pt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-asian="標楷體" fo:font-size="20pt" style:font-size-asian="20pt" style:font-size-complex="20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/text:p>
      <text:p text:style-name="P7"/>
      <text:p text:style-name="P8">立切結書人<text:s/><text:s text:c="6"/>原向貴局承租土地座落<text:s text:c="3"/><text:s/><text:s/>區<text:s/><text:s/><text:s text:c="2"/><text:s/>段<text:s text:c="4"/>小段<text:s text:c="5"/>地號租地造林契約書不慎遺失，如有不實致生糾紛或賠償責任，願負一切法律及賠償責任，恐口無憑，特立切結書為據。</text:p>
      <text:p text:style-name="P9"/>
      <text:p text:style-name="內文"><text:span text:style-name="T10">立切結書人：</text:span><text:span text:style-name="T11"><text:s text:c="12"/></text:span><text:span text:style-name="T12"><text:s text:c="9"/></text:span><text:span text:style-name="T13">簽章</text:span></text:p>
      <text:p text:style-name="內文"><text:span text:style-name="T14">身分證號碼：</text:span><text:span text:style-name="T15"><text:s/></text:span></text:p>
      <text:p text:style-name="內文"><text:span text:style-name="T16">住</text:span><text:span text:style-name="T17"><text:s text:c="6"/></text:span><text:span text:style-name="T18">址：</text:span><text:span text:style-name="T19"><text:s/></text:span></text:p>
      <text:p text:style-name="P20"/>
      <text:p text:style-name="P21"/>
      <text:p text:style-name="P22"/>
      <text:p text:style-name="P23">此致</text:p>
      <text:p text:style-name="P24">臺中市政府農業局</text:p>
      <text:p text:style-name="P25"/>
      <text:p text:style-name="P26"/>
      <text:p text:style-name="P27"/>
      <text:p text:style-name="P28"><text:span text:style-name="T29">中華民國</text:span><text:span text:style-name="T30"><text:s/></text:span><text:span text:style-name="T31">年</text:span><text:span text:style-name="T32"><text:s/></text:span><text:span text:style-name="T33">月</text:span><text:span text:style-name="T34"><text:s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45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Unknown User</meta:initial-creator>
    <dc:creator>黃暐智</dc:creator>
    <meta:creation-date>2017-01-18T03:20:00Z</meta:creation-date>
    <dc:date>2017-01-18T03:20:00Z</dc:date>
    <meta:print-date>2002-03-29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