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." style:num-format="1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ableColumn6" style:family="table-column">
      <style:table-column-properties style:column-width="4.209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8097in"/>
    </style:style>
    <style:style style:name="Table5" style:family="table">
      <style:table-properties style:width="5.806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  <style:tab-stop style:type="left" style:position="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list-style-name="LFO1" style:family="paragraph">
      <style:paragraph-properties style:snap-to-layout-grid="false" fo:text-align="justify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list-style-name="LFO1" style:family="paragraph">
      <style:paragraph-properties style:snap-to-layout-grid="false" fo:text-align="justify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list-style-name="LFO1" style:family="paragraph">
      <style:paragraph-properties style:snap-to-layout-grid="false" fo:text-align="justify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list-style-name="LFO1" style:family="paragraph">
      <style:paragraph-properties style:snap-to-layout-grid="false" fo:text-align="justify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list-style-name="LFO1" style:family="paragraph">
      <style:paragraph-properties style:snap-to-layout-grid="false" fo:text-align="justify" fo:margin-left="0.4923in" fo:text-indent="-0.4923in">
        <style:tab-stops>
          <style:tab-stop style:type="left" style:position="-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548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list-style-name="LFO1" style:family="paragraph">
      <style:paragraph-properties style:snap-to-layout-grid="false" fo:text-align="justify" fo:margin-left="0.4923in" fo:text-indent="-0.4923in">
        <style:tab-stops>
          <style:tab-stop style:type="left" style:position="-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423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list-style-name="LFO1" style:family="paragraph">
      <style:paragraph-properties style:snap-to-layout-grid="false" fo:text-align="justify" fo:margin-left="0.4923in" fo:text-indent="-0.4923in">
        <style:tab-stops>
          <style:tab-stop style:type="left" style:position="-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104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list-style-name="LFO1" style:family="paragraph">
      <style:paragraph-properties style:snap-to-layout-grid="false" fo:text-align="justify" fo:margin-left="0.4923in" fo:text-indent="-0.4923in">
        <style:tab-stops>
          <style:tab-stop style:type="left" style:position="-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208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list-style-name="LFO1" style:family="paragraph">
      <style:paragraph-properties style:snap-to-layout-grid="false" fo:text-align="justify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472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list-style-name="LFO1" style:family="paragraph">
      <style:paragraph-properties style:snap-to-layout-grid="false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479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清單段落" style:list-style-name="LFO2" style:family="paragraph">
      <style:paragraph-properties style:snap-to-layout-grid="false"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312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清單段落" style:list-style-name="LFO2" style:family="paragraph">
      <style:paragraph-properties style:snap-to-layout-grid="false"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569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清單段落" style:list-style-name="LFO2" style:family="paragraph">
      <style:paragraph-properties style:snap-to-layout-grid="false"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6604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0.2562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8993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清單段落" style:list-style-name="LFO3" style:family="paragraph">
      <style:paragraph-properties style:snap-to-layout-grid="false"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1.0965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清單段落" style:list-style-name="LFO3" style:family="paragraph">
      <style:paragraph-properties style:snap-to-layout-grid="false"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575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清單段落" style:list-style-name="LFO3" style:family="paragraph">
      <style:paragraph-properties style:snap-to-layout-grid="false" fo:text-align="justify" fo:margin-left="0.7222in" fo:text-indent="-0.38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清單段落" style:list-style-name="LFO4" style:family="paragraph">
      <style:paragraph-properties style:snap-to-layout-grid="false" fo:text-align="justify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8354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清單段落" style:list-style-name="LFO4" style:family="paragraph">
      <style:paragraph-properties style:snap-to-layout-grid="false" fo:text-align="justify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125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清單段落" style:list-style-name="LFO4" style:family="paragraph">
      <style:paragraph-properties style:snap-to-layout-grid="false" fo:text-align="justify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5694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清單段落" style:list-style-name="LFO4" style:family="paragraph">
      <style:paragraph-properties style:snap-to-layout-grid="false" fo:text-align="justify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1.5895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清單段落" style:list-style-name="LFO4" style:family="paragraph">
      <style:paragraph-properties style:snap-to-layout-grid="false" fo:text-align="justify" fo:margin-left="0.5277in" fo:text-indent="-0.194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8763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清單段落" style:list-style-name="LFO4" style:family="paragraph">
      <style:paragraph-properties style:snap-to-layout-grid="false" fo:text-align="justify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2256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清單段落" style:list-style-name="LFO4" style:family="paragraph">
      <style:paragraph-properties style:snap-to-layout-grid="false" fo:text-align="justify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興建自用農舍之申請人資格條件審查</text:span><text:span text:style-name="T3">自我檢核表</text:span><text:span text:style-name="T4">(2016.4.25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應附文件</text:p>
          </table:table-cell>
          <table:table-cell table:style-name="TableCell12">
            <text:p text:style-name="P13">已檢附</text:p>
          </table:table-cell>
          <table:table-cell table:style-name="TableCell14">
            <text:p text:style-name="P15">未檢附</text:p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>申請書（請務必勾選第2條或第3條）。</text:p>
              </text:list-item>
            </text:list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>申請人3個月內戶籍謄本（需含記事欄）。</text:p>
              </text:list-item>
            </text:list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>擬申請興建農舍之農業用地最近三個月內土地登記簿第一類謄本（含土地所有權部）及地籍圖謄本，若為都市計畫內，應再檢附分區證明。</text:p>
              </text:list-item>
            </text:list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>擬申請興建農舍之農業用地上若有固定基礎之設施（如農業設施、水土保持設施等），應提供合法證明文件。</text:p>
              </text:list-item>
            </text:list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>最近3個月內之稅捐稽徵單位開據申請人財產歸戶查詢清單。</text:p>
              </text:list-item>
            </text:list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財產歸戶查詢清單之所有房屋使用執照或建物登記謄本影本。</text:p>
              </text:list-item>
            </text:list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>財產歸戶查詢清單之所有土地最近三個月內土地登記簿第一類謄本（含土地所有權部），若為都市計畫內，檢附分區使用證明即可;如附無農舍證明者，則免附。</text:p>
              </text:list-item>
            </text:list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>最近6個月內之無農舍證明。</text:p>
              </text:list-item>
            </text:list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>申請興建農舍切結書。</text:p>
              </text:list-item>
            </text:list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>該宗農業用地之現況照片。</text:p>
              </text:list-item>
            </text:list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>臺中市興建農舍經營計畫書。</text:p>
              </text:list-item>
            </text:list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2" text:continue-numbering="true">
              <text:list-item>
                <text:p text:style-name="P95">經營計畫書</text:p>
              </text:list-item>
            </text:list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2" text:continue-numbering="true">
              <text:list-item>
                <text:p text:style-name="P102">請向當地農田水利會查詢放流水是否排入該會灌排系統，並提供該會函復公文。</text:p>
              </text:list-item>
            </text:list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LFO2" text:continue-numbering="true">
              <text:list-item>
                <text:p text:style-name="P109">農舍用地與農業經營用地之整體配置圖</text:p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><text:span text:style-name="T117">農業用地興建農舍辦法第3條之1證明文件（</text:span><text:span text:style-name="T118">請檢附下列證明文件之1</text:span><text:span text:style-name="T119">）：</text:span></text:p>
              </text:list-item>
            </text:list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3" text:continue-numbering="true">
              <text:list-item>
                <text:p text:style-name="P126">農民健康保險被保險人（申請人應檢附向勞保局各地辦事處取得農民興建資格申請日前30日內核發之投保證明）。</text:p>
              </text:list-item>
            </text:list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3" text:continue-numbering="true">
              <text:list-item>
                <text:p text:style-name="P133">全民健康保險第三類被保險人（申請人應檢附向健保署各地辦事處取得農民興建資格申請日前30日內核發之投保證明）。</text:p>
              </text:list-item>
            </text:list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3" text:continue-numbering="true">
              <text:list-item>
                <text:p text:style-name="P140"><text:span text:style-name="T141">申請日往前至少二年內每年之農業生產佐證資料（</text:span><text:span text:style-name="T142">下列證明文件之1</text:span><text:span text:style-name="T143">）：</text:span></text:p>
              </text:list-item>
            </text:list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LFO4" text:continue-numbering="true">
              <text:list-item>
                <text:list>
                  <text:list-item>
                    <text:p text:style-name="P150">領取農業天然災害救助之證明文件。</text:p>
                  </text:list-item>
                </text:list>
              </text:list-item>
            </text:list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4" text:continue-numbering="true">
              <text:list-item>
                <text:list>
                  <text:list-item>
                    <text:p text:style-name="P157">領取調整耕作制度活化農地計畫轉(契)作補貼之證明文件(不含休耕給付)。（檢附轉作申報書第三聯單影本）</text:p>
                  </text:list-item>
                </text:list>
              </text:list-item>
            </text:list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4" text:continue-numbering="true">
              <text:list-item>
                <text:list>
                  <text:list-item>
                    <text:p text:style-name="P164">繳售公糧稻穀之證明文件。</text:p>
                  </text:list-item>
                </text:list>
              </text:list-item>
            </text:list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LFO4" text:continue-numbering="true">
              <text:list-item>
                <text:list>
                  <text:list-item>
                    <text:p text:style-name="P171">接受農政相關補助計畫之證明文件(不含人力培訓類)。</text:p>
                  </text:list-item>
                </text:list>
              </text:list-item>
            </text:list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4" text:continue-numbering="true">
              <text:list-item>
                <text:list>
                  <text:list-item>
                    <text:p text:style-name="P178"><text:span text:style-name="T179">銷售自產農產品相關證明文件或單據：最低額度以每0.1公頃農產品銷售每年新臺幣30,600元為基數，再依申請農業用地之面積倍數比例調整。（應提供</text:span><text:span text:style-name="T180">購買人連絡方式及「銷售證明文件切結書」</text:span><text:span text:style-name="T181">，以供審認核對）</text:span></text:p>
                  </text:list-item>
                </text:list>
              </text:list-item>
            </text:list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LFO4" text:continue-numbering="true">
              <text:list-item>
                <text:list>
                  <text:list-item>
                    <text:p text:style-name="P188">農產品通過有機、產銷履歷或優良農產品驗證，或取得產地證明標章等有效期間內之證明文件。</text:p>
                  </text:list-item>
                </text:list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4" text:continue-numbering="true">
              <text:list-item>
                <text:list>
                  <text:list-item>
                    <text:p text:style-name="P195">其他從事農業生產事實之證明文件。</text:p>
                  </text:list-item>
                </text:list>
              </text:list-item>
            </text:list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." style:num-format="1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泰安</meta:initial-creator>
    <dc:creator>劉泰安</dc:creator>
    <meta:creation-date>2016-04-24T11:34:00Z</meta:creation-date>
    <dc:date>2016-04-24T11:34:00Z</dc:date>
    <meta:print-date>2016-04-24T11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2" meta:row-count="6" meta:non-whitespace-character-count="811"/>
  </office:meta>
</office:document-meta>
</file>