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結書</text:span><text:span text:style-name="T3">（範本）</text:span></text:p>
      <text:p text:style-name="P4">本人迄至切結日止確無自用農舍，且未領有個別農舍或集村農舍建、使執照，自切結日起往前五年內亦未曾取得農舍建、使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關撤銷其建築許可。經撤銷建築許可案件，其建築物依相關土地使用管制及建築法規定。」及承擔其他相關一切法律責任，特立此切結為憑。</text:p>
      <text:p text:style-name="P5">此致</text:p>
      <text:p text:style-name="P6">臺中市政府農業局</text:p>
      <text:p text:style-name="P7">立切結書人： <text:s text:c="16"/><text:s text:c="2"/>（簽章）</text:p>
      <text:p text:style-name="P8">國民身分證統一編號：</text:p>
      <text:p text:style-name="P9">住址：臺中市 <text:s text:c="5"/>區 <text:s text:c="5"/>里<text:s text:c="5"/>鄰 <text:s text:c="10"/>路（街） <text:s text:c="4"/>段巷 <text:s text:c="2"/><text:s/>弄 <text:s text:c="7"/><text:s text:c="2"/>號</text:p>
      <text:p text:style-name="P10">聯絡電話：行動- <text:s text:c="17"/>住家-</text:p>
      <text:p text:style-name="P11"/>
      <text:p text:style-name="P12"><text:span text:style-name="T13">中華民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柏宏</meta:initial-creator>
    <dc:creator>劉泰安</dc:creator>
    <meta:creation-date>2016-04-25T14:34:00Z</meta:creation-date>
    <dc:date>2016-04-25T14:34:00Z</dc:date>
    <meta:print-date>2016-04-24T1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