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>
        <style:tab-stops>
          <style:tab-stop style:type="left" style:position="9.843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.0013in" style:use-optimal-column-width="false"/>
    </style:style>
    <style:style style:name="TableColumn5" style:family="table-column">
      <style:table-column-properties style:column-width="0.525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5347in" style:use-optimal-column-width="false"/>
    </style:style>
    <style:style style:name="TableColumn8" style:family="table-column">
      <style:table-column-properties style:column-width="1.2826in" style:use-optimal-column-width="false"/>
    </style:style>
    <style:style style:name="TableColumn9" style:family="table-column">
      <style:table-column-properties style:column-width="0.4569in" style:use-optimal-column-width="false"/>
    </style:style>
    <style:style style:name="TableColumn10" style:family="table-column">
      <style:table-column-properties style:column-width="1.2173in" style:use-optimal-column-width="false"/>
    </style:style>
    <style:style style:name="Table2" style:family="table">
      <style:table-properties style:width="6.8944in" fo:margin-left="0in" table:align="left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style:line-height-at-least="0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in" fo:margin-right="0.0583in"/>
      <style:text-properties style:font-name="標楷體" style:font-name-asian="標楷體"/>
    </style:style>
    <style:style style:name="P27" style:parent-style-name="內文" style:family="paragraph">
      <style:paragraph-properties fo:text-align="end" style:line-height-at-least="0in" fo:margin-right="0.0583in"/>
      <style:text-properties style:font-name="標楷體" style:font-name-asian="標楷體"/>
    </style:style>
    <style:style style:name="P28" style:parent-style-name="內文" style:family="paragraph">
      <style:paragraph-properties fo:text-align="end" style:line-height-at-least="0in" fo:margin-right="0.0583in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5" style:family="table-row">
      <style:table-row-properties style:min-row-height="0.6965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0708in" style:use-optimal-row-height="false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3965in" fo:margin-right="0.05in" fo:text-indent="-0.01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1.175in" style:use-optimal-row-height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 fo:margin-left="0.5416in" fo:text-indent="-0.558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3965in" fo:text-indent="-0.018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759in" style:use-optimal-row-height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7868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6166in" style:use-optimal-row-height="false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1.3083in"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margin-left="0.3986in" fo:text-indent="-0.398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4812in" fo:margin-right="0.1236in" fo:text-indent="-0.5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興建農舍經營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土地</text:p>
            <text:p text:style-name="P19">座落</text:p>
          </table:table-cell>
          <table:table-cell table:style-name="TableCell20">
            <text:p text:style-name="P21"><text:span text:style-name="T22">區</text:span></text:p>
          </table:table-cell>
          <table:table-cell table:style-name="TableCell23">
            <text:p text:style-name="P24">地段地號</text:p>
          </table:table-cell>
          <table:table-cell table:style-name="TableCell25">
            <text:p text:style-name="P26">段</text:p>
            <text:p text:style-name="P27">小段</text:p>
            <text:p text:style-name="P28"><text:span text:style-name="T29">地號</text:span></text:p>
          </table:table-cell>
          <table:table-cell table:style-name="TableCell30">
            <text:p text:style-name="P31">申請</text:p>
            <text:p text:style-name="P32">日期</text:p>
          </table:table-cell>
          <table:table-cell table:style-name="TableCell33">
            <text:p text:style-name="P34"><text:s/>年<text:s/><text:s/>月<text:s/><text:s/>日</text:p>
          </table:table-cell>
        </table:table-row>
        <table:table-row table:style-name="TableRow35">
          <table:table-cell table:style-name="TableCell36" table:number-columns-spanned="8">
            <text:p text:style-name="P37">一、興建農舍之需求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二、既有農業經營現況及規模</text:p>
            <text:p text:style-name="P42">1、經營現況：過去2年內經營實績及現況情形並檢附照片。</text:p>
            <text:p text:style-name="P43">2、經營規模：如農產物種類、經營面積、產量、銷售情形、農業設施(項目、數量、面積及使用現況)、農機具(名稱及數量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三、產銷計畫</text:span><text:span text:style-name="T48">（</text:span><text:span text:style-name="T49">生產及銷售規劃</text:span><text:span text:style-name="T50">）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四、農舍用地與農業經營用地之整體配置，並敘明對農業環境之影響</text:p>
            <text:p text:style-name="P55">1、農舍用地與農業經營用地之相對應位置：以地籍圖為底圖繪製，圖上應標註土地周邊聯外道路、基地內及聯外排水、如有填土者，其填土範圍等。</text:p>
            <text:p text:style-name="P56">2、農舍用地應矩形配置於農地之地界線側及臨接道路，不得影響農業經營用地之完整性。但屬特殊地形者，不在此限。</text:p>
            <text:p text:style-name="P57">3、農舍用地規劃：停車空間、農舍基地連至聯外道路之通路、圍牆、汙水池…等與農舍相關之附屬設施均應納入農舍用地。</text:p>
            <text:p text:style-name="P58"><text:span text:style-name="T59">4、對農業環境的影響：敘明如日照</text:span><text:span text:style-name="T60">遮蔽對農作影響，</text:span><text:span text:style-name="T61">填土、排水…等，對環境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五、農舍放流水排水計畫</text:p>
            <text:p text:style-name="P65">1、應敘明放流水的排放方式，包含排放型式(如箱涵、管涵、明溝、暗溝或其他)以及排放說明(排入道路側溝、灌排溝渠、區域排水、天然坑溝…，有無取得同意許可或搭排許可)。</text:p>
            <text:p text:style-name="P66"><text:span text:style-name="T67">2、</text:span><text:span text:style-name="T68">應取得同意許可或搭排許可文件而未檢附者，應於審查意見註記須於建築執照核發前併附審查</text:span><text:span text:style-name="T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8">
            <text:p text:style-name="P72"><text:span text:style-name="T73">六、其他</text:span><text:span text:style-name="T74">(</text:span><text:span text:style-name="T75">各直轄市、縣(市)政府依地區特性增訂之事項</text:span><text:span text:style-name="T76">)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七、本人充分瞭解上述經營計畫內容及農舍法令相關規定，並遵守法令規定，日後如有違規情事，願負法律責任。</text:p>
            <text:p text:style-name="P81"/>
            <text:p text:style-name="P82"><text:span text:style-name="T83"><text:s text:c="32"/>切結人：</text:span><text:span text:style-name="T84"><text:s text:c="18"/></text:span><text:span text:style-name="T85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附註：本經營計畫書應檢附1式4份，核定後1份檢還申請人，1份副知建管單位作為後續建築執照審查之依據，1份留農業單位，1份歸檔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63in" fo:margin-bottom="0.709in" fo:margin-right="0.626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柏宏</meta:initial-creator>
    <dc:creator>劉泰安</dc:creator>
    <meta:creation-date>2016-04-25T14:34:00Z</meta:creation-date>
    <dc:date>2016-04-25T14:34:00Z</dc:date>
    <meta:print-date>2016-04-24T1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