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style:line-height-at-least="0in">
        <style:tab-stops>
          <style:tab-stop style:type="left" style:position="9.8437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8944in" style:use-optimal-column-width="false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0.5145in" style:use-optimal-column-width="false"/>
    </style:style>
    <style:style style:name="TableColumn6" style:family="table-column">
      <style:table-column-properties style:column-width="0.4854in" style:use-optimal-column-width="false"/>
    </style:style>
    <style:style style:name="TableColumn7" style:family="table-column">
      <style:table-column-properties style:column-width="0.6777in" style:use-optimal-column-width="false"/>
    </style:style>
    <style:style style:name="TableColumn8" style:family="table-column">
      <style:table-column-properties style:column-width="0.4472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9423in" style:use-optimal-column-width="false"/>
    </style:style>
    <style:style style:name="TableColumn11" style:family="table-column">
      <style:table-column-properties style:column-width="0.4375in" style:use-optimal-column-width="false"/>
    </style:style>
    <style:style style:name="TableColumn12" style:family="table-column">
      <style:table-column-properties style:column-width="1.1201in" style:use-optimal-column-width="false"/>
    </style:style>
    <style:style style:name="Table2" style:family="table">
      <style:table-properties style:width="6.8944in" fo:margin-left="0in" table:align="lef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791in" style:use-optimal-row-height="false" fo:keep-together="always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8173in" style:use-optimal-row-height="false" fo:keep-together="always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in" fo:margin-left="0.0041in" fo:text-indent="-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1.0458in" style:use-optimal-row-height="false" fo:keep-together="always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style:line-height-at-least="0in" fo:margin-left="0.4222in" fo:margin-right="0.025in" fo:text-indent="-0.2555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justify" style:line-height-at-least="0in" fo:margin-left="0.4222in" fo:margin-right="0.025in" fo:text-indent="-0.2555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in" fo:margin-left="0.2861in" fo:text-indent="-0.2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style:line-height-at-least="0in" fo:margin-left="0.2861in" fo:text-indent="-0.2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style:line-height-at-least="0in" fo:margin-left="0.2861in" fo:text-indent="-0.2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384in" style:use-optimal-row-height="false" fo:keep-together="always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 fo:margin-left="0.5416in" fo:text-indent="-0.558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 fo:margin-left="0.0041in" fo:text-indent="-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1.0458in" style:use-optimal-row-height="false" fo:keep-together="always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in" fo:margin-left="0.3986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style:line-height-at-least="0in" fo:margin-left="0.4222in" fo:margin-right="0.025in" fo:text-indent="-0.2555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 style:line-height-at-least="0in" fo:margin-left="0.4222in" fo:margin-right="0.025in" fo:text-indent="-0.2555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justify" style:line-height-at-least="0in" fo:margin-left="0.4222in" fo:margin-right="0.025in" fo:text-indent="-0.2555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justify" style:line-height-at-least="0in" fo:margin-left="0.4222in" fo:margin-right="0.025in" fo:text-indent="-0.2555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 fo:margin-left="0.2861in" fo:text-indent="-0.2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style:line-height-at-least="0in" fo:margin-left="0.2861in" fo:text-indent="-0.2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style:line-height-at-least="0in" fo:margin-left="0.2861in" fo:text-indent="-0.2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style:line-height-at-least="0in" fo:margin-left="0.2861in" fo:text-indent="-0.2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style:line-height-at-least="0in" fo:margin-left="0.2861in" fo:text-indent="-0.2861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1.9986in" style:use-optimal-row-height="false" fo:keep-together="always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style:line-height-at-least="0in" fo:margin-left="0.4222in" fo:margin-right="0.025in" fo:text-indent="-0.2555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text-align="justify" style:line-height-at-least="0in" fo:margin-left="0.4222in" fo:margin-right="0.025in" fo:text-indent="-0.2555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in" fo:margin-left="0.2861in" fo:text-indent="-0.2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style:line-height-at-least="0in" fo:margin-left="0.2861in" fo:text-indent="-0.2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興建農舍經營計畫書審查參考原則及注意事項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人</text:p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土地</text:p>
            <text:p text:style-name="P21">座落</text:p>
          </table:table-cell>
          <table:table-cell table:style-name="TableCell22">
            <text:p text:style-name="P23">鄉鎮</text:p>
            <text:p text:style-name="P24">市區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地段地號</text:p>
          </table:table-cell>
          <table:table-cell table:style-name="TableCell29">
            <text:p text:style-name="P30"/>
          </table:table-cell>
          <table:table-cell table:style-name="TableCell31">
            <text:p text:style-name="P32">申請</text:p>
            <text:p text:style-name="P33">日期</text:p>
          </table:table-cell>
          <table:table-cell table:style-name="TableCell34">
            <text:p text:style-name="P35">年 月 日</text:p>
          </table:table-cell>
        </table:table-row>
        <table:table-row table:style-name="TableRow36">
          <table:table-cell table:style-name="TableCell37" table:number-columns-spanned="5">
            <text:p text:style-name="P38">審查項目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5">
            <text:p text:style-name="P40">審查參考原則及注意事項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5">
            <text:p text:style-name="P43">一、興建農舍之需求</text:p>
          </table:table-cell>
          <table:covered-table-cell/>
          <table:covered-table-cell/>
          <table:covered-table-cell/>
          <table:covered-table-cell/>
          <table:table-cell table:style-name="TableCell44" table:number-columns-spanned="5">
            <text:p text:style-name="P45">審查興建農舍具農業經營與居住需求之合理性、必要性：包含申請人現有住宅與申請基地之遠近、現有住宅數目、申請基地與既有聚落之遠近、農舍之農業經營使用功能等。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5">
            <text:p text:style-name="P48">二、既有農業經營現況及規模</text:p>
            <text:p text:style-name="P49">1、經營現況：過去2年內經營實績及現況情形並檢附照片。</text:p>
            <text:p text:style-name="P50"><text:span text:style-name="T51">2、經營規模：</text:span><text:span text:style-name="T52">如農產物種類、經營面積、產量、銷售情形、農業設施(項目、數量、面積及使用現況)、農機具(名稱及數量)。</text:span></text:p>
          </table:table-cell>
          <table:covered-table-cell/>
          <table:covered-table-cell/>
          <table:covered-table-cell/>
          <table:covered-table-cell/>
          <table:table-cell table:style-name="TableCell53" table:number-columns-spanned="5">
            <text:p text:style-name="P54">1、依規定農地取得應滿2年始得申請，其目的在於要求申請人應有2年實際從事農業事實，須有實績始得認定有農業經營需要而申請。</text:p>
            <text:p text:style-name="P55">2、農產物種類、經營面積及規模之合理性判斷，可參考內政部訂頒「農作改良物徵收補償費查估基準」或農業統計年報該等作物近3年產量平均值之7成。</text:p>
            <text:p text:style-name="P56">3、必要時應實際會勘確認。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><text:span text:style-name="T60">三、產銷計畫</text:span><text:span text:style-name="T61">(</text:span><text:span text:style-name="T62">生產及銷售規劃</text:span><text:span text:style-name="T63">)</text:span>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5">
            <text:p text:style-name="P65">與既有農業經營現況及規模併審。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5">
            <text:p text:style-name="P68">四、農舍用地與農業經營用地之整體配置，並敘明對農業環境之影響</text:p>
            <text:p text:style-name="P69">1、農舍用地與農業經營用地之相對應位置：以地籍圖為底圖繪製，圖上應標註土地周邊聯外道路、基地內及聯外排水、如有填土者，其填土範圍等。</text:p>
            <text:p text:style-name="P70">2、農舍用地應矩形配置於農地之地界線側及臨接道路，不得影響農業經營用地之完整性。但屬特殊地形者，不在此限。</text:p>
            <text:p text:style-name="P71">3、農舍用地規劃：停車空間、農舍基地連至聯外道路之通路、圍牆、汙水池…等與農舍相關之附屬設施均應納入農舍用地。</text:p>
            <text:p text:style-name="P72"><text:span text:style-name="T73">4</text:span><text:span text:style-name="T74">、</text:span><text:span text:style-name="T75">對農業環境的影響：敘明</text:span><text:span text:style-name="T76">如日照</text:span><text:span text:style-name="T77">遮蔽對農作影響，</text:span><text:span text:style-name="T78">填土、排水…等，對環境之影響。</text:span>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5">
            <text:p text:style-name="P80">1、申請興建農舍不得影響農業生產環境，農舍用地應避免位於整筆農地之中央位置。</text:p>
            <text:p text:style-name="P81">2、建築物基礎以上投影面積均應計入農舍用地面積範圍。</text:p>
            <text:p text:style-name="P82">3、如對農業生產環境有影響，應提出改進措施，如未提出改進措施者，應不予許可。</text:p>
            <text:p text:style-name="P83">4、農舍用地面積不得超過該筆農地10％，且最大不得超過330平方公尺。</text:p>
            <text:p text:style-name="P84"><text:span text:style-name="T85">5、農舍用地面積與農業設施面積</text:span><text:span text:style-name="T86">合計應</text:span><text:span text:style-name="T87">不</text:span><text:span text:style-name="T88">得</text:span><text:span text:style-name="T89">超過該筆農地面積40％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5">
            <text:p text:style-name="P92">五、農舍放流水排水計畫</text:p>
            <text:p text:style-name="P93">1、應敘明放流水的排放方式，包含排放型式(如箱涵、管涵、明溝、暗溝或其他)以及排放說明(排入道路側溝、灌排溝渠、區域排水、天然坑溝…，有無取得同意許可或搭排許可)。</text:p>
            <text:p text:style-name="P94"><text:span text:style-name="T95">2、</text:span><text:span text:style-name="T96">應取得同意許可或搭排許可文件而未檢附者，應於審查意見註記須於建築執照核發前併附審查。</text:span></text:p>
          </table:table-cell>
          <table:covered-table-cell/>
          <table:covered-table-cell/>
          <table:covered-table-cell/>
          <table:covered-table-cell/>
          <table:table-cell table:style-name="TableCell97" table:number-columns-spanned="5">
            <text:p text:style-name="P98">1、如鄰近未有可供排水之側溝、灌排溝渠、區域排水或天然坑溝者，並未符合本辦法第9條第2項第5款有關放流水應排入排水溝渠之規定。</text:p>
            <text:p text:style-name="P99">2、放流水須經他人土地排放至排水溝者，應注意有無取得他人之土地使用同意權。</text:p>
          </table:table-cell>
          <table:covered-table-cell/>
          <table:covered-table-cell/>
          <table:covered-table-cell/>
          <table:covered-table-cell/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6263in" fo:margin-bottom="0.2958in" fo:margin-right="0.6263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申請興建農舍之申請人資格條件審查表</dc:title>
    <meta:initial-creator>f68</meta:initial-creator>
    <dc:creator>劉泰安</dc:creator>
    <meta:creation-date>2016-04-24T11:33:00Z</meta:creation-date>
    <dc:date>2016-04-24T11:33:00Z</dc:date>
    <meta:print-date>2015-09-17T02:1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6" meta:character-count="1112" meta:row-count="7" meta:non-whitespace-character-count="948"/>
  </office:meta>
</office:document-meta>
</file>