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.125in" fo:line-height="0.347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0.2222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fo:background-color="#FFFFFF" fo:language="zh" fo:country="TW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fo:background-color="#FFFFFF" fo:language="zh" fo:country="TW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fo:background-color="#FFFFFF" fo:language="zh" fo:country="TW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fo:background-color="#FFFFFF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fo:background-color="#FFFFFF" fo:language="zh" fo:country="TW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fo:background-color="#FFFFFF" fo:language="zh" fo:country="TW"/>
    </style:style>
  </office:automatic-styles>
  <office:body>
    <office:text text:use-soft-page-breaks="true">
      <text:p text:style-name="P1"><text:span text:style-name="T2">銷售證明文件</text:span><text:span text:style-name="T3">切結書</text:span><text:span text:style-name="T4">(範例)</text:span></text:p>
      <text:p text:style-name="P5"><text:span text:style-name="T6"><text:s/></text:span><text:span text:style-name="T7"><text:s text:c="3"/>本人申請興建自用農舍申請人資格條件審查（申請興建農舍坐落於臺中市_________區________段________小段_________地號 ），</text:span><text:span text:style-name="T8">其中農業用地興建農舍辦法第3條之1規定之「農業生產相關佐證文件」</text:span><text:span text:style-name="T9">，本人所提供之「</text:span><text:span text:style-name="T10">銷售自產農產品相關證明文件或單據</text:span><text:span text:style-name="T11">」詳列如下</text:span><text:span text:style-name="T12">，如有不實者，願依「農業用地興建農舍辦法」第十三條「起造人提出申請興建農舍之資料不實者，直轄市、縣（市）主管機關應撤銷其核定，並由主管建築關撤銷其建築許可。經撤銷建築許可案件，其建築物依相關土地使用管制及建築法規定。」及承擔其他相關一切法律責任，特立此切結為憑。</text:span></text:p>
      <text:p text:style-name="P13">銷售自產農產品相關證明文件或單據：</text:p>
      <text:list text:style-name="LFO1" text:continue-numbering="true">
        <text:list-item>
          <text:p text:style-name="P14"><text:span text:style-name="T15">售予</text:span><text:span text:style-name="T16">〇〇</text:span><text:span text:style-name="T17">碾米行證明文件或單據共</text:span><text:span text:style-name="T18">〇〇</text:span><text:span text:style-name="T19">張</text:span><text:span text:style-name="T20">，總金額</text:span><text:span text:style-name="T21">〇〇〇</text:span><text:span text:style-name="T22">元。</text:span></text:p>
        </text:list-item>
        <text:list-item>
          <text:p text:style-name="P23"><text:span text:style-name="T24">售予</text:span><text:span text:style-name="T25">〇〇</text:span><text:span text:style-name="T26">農產</text:span><text:span text:style-name="T27">行證明文件或單據共</text:span><text:span text:style-name="T28">〇〇</text:span><text:span text:style-name="T29">張，總金額</text:span><text:span text:style-name="T30">〇〇〇</text:span><text:span text:style-name="T31">元。</text:span></text:p>
        </text:list-item>
        <text:list-item>
          <text:p text:style-name="P32">…</text:p>
        </text:list-item>
      </text:list>
      <text:p text:style-name="P33">此致</text:p>
      <text:p text:style-name="P34">臺中市政府農業局</text:p>
      <text:p text:style-name="P35">立切結書人： <text:s text:c="18"/>（簽章）</text:p>
      <text:p text:style-name="P36">國民身分證統一編號：</text:p>
      <text:p text:style-name="P37">住址：臺中市 <text:s text:c="5"/>區 <text:s text:c="5"/>里 <text:s text:c="4"/>鄰 <text:s text:c="10"/>路（街） <text:s text:c="4"/>段巷 <text:s text:c="3"/>弄 <text:s text:c="9"/>號</text:p>
      <text:p text:style-name="P38">聯絡電話：行動- <text:s text:c="17"/>住家-</text:p>
      <text:p text:style-name="P39"><text:span text:style-name="T40">中</text:span><text:span text:style-name="T41"><text:s text:c="3"/></text:span><text:span text:style-name="T42">華</text:span><text:span text:style-name="T43"><text:s text:c="3"/></text:span><text:span text:style-name="T44">民</text:span><text:span text:style-name="T45"><text:s text:c="3"/></text:span><text:span text:style-name="T46">國 <text:s/></text:span><text:span text:style-name="T47"><text:s text:c="2"/></text:span><text:span text:style-name="T48"><text:s text:c="2"/></text:span><text:span text:style-name="T49"><text:s text:c="2"/></text:span><text:span text:style-name="T50"><text:s/>年 <text:s text:c="2"/></text:span><text:span text:style-name="T51"><text:s text:c="2"/></text:span><text:span text:style-name="T52"><text:s text:c="3"/>月 <text:s text:c="2"/></text:span><text:span text:style-name="T53"><text:s text:c="2"/></text:span><text:span text:style-name="T54"><text:s text:c="3"/>日</text:span></text:p>
      <text:p text:style-name="P55"><text:span text:style-name="T56">中華民國刑法</text:span><text:span text:style-name="T57">第二百十四條規定</text:span><text:span text:style-name="T58">(</text:span><text:span text:style-name="T59">使公務員登載不實罪</text:span><text:span text:style-name="T60">) 「</text:span><text:span text:style-name="T61">明知為不實之事項，而使公務員登載於職務上所掌之公文書，足以生損害於公眾或他人者，處三年以下有期徒刑、拘役或五百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泰安</meta:initial-creator>
    <dc:creator>劉泰安</dc:creator>
    <meta:creation-date>2016-04-25T14:51:00Z</meta:creation-date>
    <dc:date>2016-04-25T14:51:00Z</dc:date>
    <meta:print-date>2016-04-24T1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