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0.0833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25in" fo:margin-left="0.1805in" fo:text-indent="-0.180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</office:automatic-styles>
  <office:body>
    <office:text text:use-soft-page-breaks="true">
      <text:p text:style-name="P1"><text:s text:c="7"/><text:span text:style-name="T2"><text:s/></text:span><text:span text:style-name="T3">公文奉總核稿室核批後本局複閱流程圖</text:span></text:p>
      <text:p text:style-name="內文"><draw:g draw:name="畫布 6" draw:id="id6" draw:style-name="a8" text:anchor-type="as-char"><svg:title/><svg:desc/><draw:frame draw:id="id0" draw:style-name="a0" draw:name="Text Box 7" svg:x="0.49993in" svg:y="0in" svg:width="4.37479in" svg:height="0.625in" style:rel-width="scale" style:rel-height="scale"><draw:text-box><text:p text:style-name="P4">本局交換人員取回經總核稿室核批之公文</text:p></draw:text-box><svg:title/><svg:desc/></draw:frame><draw:frame draw:id="id1" draw:style-name="a1" draw:name="Text Box 9" svg:x="0.49993in" svg:y="1.25in" svg:width="4.75014in" svg:height="0.625in" style:rel-width="scale" style:rel-height="scale"><draw:text-box><text:p text:style-name="內文"><text:span text:style-name="T5">本局交換人員設簿登記並由業務單位簽收</text:span><text:span text:style-name="T6">取回</text:span></text:p></draw:text-box><svg:title/><svg:desc/></draw:frame><draw:connector draw:type="line" svg:x1="2.75041in" svg:y1="0.625in" svg:x2="2.75121in" svg:y2="1.25in" draw:id="id2" draw:style-name="a3" draw:name="Line 12"><svg:title/><svg:desc/></draw:connector><draw:connector draw:type="line" svg:x1="2.75041in" svg:y1="1.875in" svg:x2="2.76159in" svg:y2="2.76563in" draw:id="id3" draw:style-name="a5" draw:name="Line 14"><svg:title/><svg:desc/></draw:connector><draw:frame draw:id="id4" draw:style-name="a6" draw:name="Text Box 11" svg:x="0.32263in" svg:y="2.77422in" svg:width="5.12549in" svg:height="2.85078in" style:rel-width="scale" style:rel-height="scale"><draw:text-box><text:p text:style-name="P7">1、業務單位應當天專人陳核局長→副局長→主秘→專委/簡技→單位主管逐級複閱。（請業務單位主動追蹤公文複閱進度）</text:p><text:p text:style-name="P8">2、如逢局長公出，請影印整份公文送局長室於複閱欄位簽收日期、時間，其餘副局長、主秘、專委、簡技如公出比照局長公出方式辦理。</text:p><text:p text:style-name="P9">3、如有重大待指（裁）示事項，又逢局長公出（國內），請業務單位先行以電話報告局長。</text:p></draw:text-box><svg:title/><svg:desc/></draw:frame><draw:frame draw:id="id5" draw:style-name="a7" draw:name="Text Box 16" svg:x="0in" svg:y="6.5in" svg:width="5.50003in" svg:height="1.625in" style:rel-width="scale" style:rel-height="scale"><draw:text-box><text:p text:style-name="P10"><text:span text:style-name="T11">※</text:span><text:span text:style-name="T12">各單位承辦人差假時，</text:span><text:span text:style-name="T13">請於公文整合資訊系統</text:span><text:span text:style-name="T14">-</text:span><text:span text:style-name="T15">作業</text:span><text:span text:style-name="T16">-</text:span><text:span text:style-name="T17">代理人設定內確實設定處理公文之</text:span><text:span text:style-name="T18">職務代理人，單位主管應督促職務代理人確實負起代理責任，於時效內辦妥公文。職務代理人因特殊情形，無法代為處理時，應責由主管科</text:span><text:span text:style-name="T19">(</text:span><text:span text:style-name="T20">組</text:span><text:span text:style-name="T21">)</text:span><text:span text:style-name="T22">長</text:span><text:span text:style-name="T23">(</text:span><text:span text:style-name="T24">或指定人員</text:span><text:span text:style-name="T25">)</text:span><text:span text:style-name="T26">負責處理。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文經總核稿室核批後覆閱流程圖</dc:title>
    <meta:initial-creator>user</meta:initial-creator>
    <dc:creator>黃暐智</dc:creator>
    <meta:creation-date>2015-05-12T01:56:00Z</meta:creation-date>
    <dc:date>2015-05-12T02:01:00Z</dc:date>
    <meta:print-date>2013-05-14T02:4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" meta:character-count="27" meta:row-count="1" meta:non-whitespace-character-count="24"/>
  </office:meta>
</office:document-meta>
</file>