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7.858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7">
            <text:p>差勤基本資料表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身分證字號<text:s text:c="6"/><text:span text:style-name="T1"><text:s/></text:span>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中文姓名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5">
            <text:p>英文姓名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5">
            <text:p>單位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職稱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初任公職日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本年休假天數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出生年月日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到職日期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4">
            <text:p>電子信箱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6">
            <text:p>備註</text:p>
          </table:table-cell>
          <table:table-cell table:style-name="ce3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ho let the dogs out</meta:initial-creator>
    <dc:creator>黃暐智</dc:creator>
    <meta:creation-date>2011-02-28T12:07:43Z</meta:creation-date>
    <dc:date>2016-02-02T02:03:07Z</dc:date>
    <meta:print-date>2011-02-28T12:21:41Z</meta:print-date>
  </office:meta>
</office:document-meta>
</file>