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0.793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452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083in"/>
    </style:style>
    <style:style style:name="TableColumn12" style:family="table-column">
      <style:table-column-properties style:column-width="1.5673in"/>
    </style:style>
    <style:style style:name="Table3" style:family="table">
      <style:table-properties style:width="6.2951in" fo:margin-left="0in" table:align="left"/>
    </style:style>
    <style:style style:name="TableRow13" style:family="table-row">
      <style:table-row-properties style:min-row-height="0.6562in" fo:keep-together="always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letter-spacing="0.0555in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555in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letter-spacing="0.0069in" style:letter-kerning="false" fo:font-size="14pt" style:font-size-asian="14pt"/>
    </style:style>
    <style:style style:name="T29" style:parent-style-name="預設段落字型" style:family="text">
      <style:text-properties style:font-name-asian="標楷體" fo:letter-spacing="-0.0138in" style:letter-kerning="false" fo:font-size="14pt" style:font-size-asian="14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letter-spacing="0.0368in" style:letter-kerning="false" fo:font-size="14pt" style:font-size-asian="14pt"/>
    </style:style>
    <style:style style:name="T3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6562in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39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4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6562in" fo:keep-together="always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833in">
        <style:tab-stops/>
      </style:paragraph-properties>
    </style:style>
    <style:style style:name="T55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6562in" fo:keep-together="always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562in" fo:keep-together="always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1979in" fo:keep-together="always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1.4465in" fo:keep-together="always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84" style:parent-style-name="預設段落字型" style:family="text">
      <style:text-properties style:font-name-asian="標楷體" style:letter-kerning="false" fo:font-size="14pt" style:font-size-asian="14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Row87" style:family="table-row">
      <style:table-row-properties style:min-row-height="1.6979in" fo:keep-together="always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91" style:parent-style-name="預設段落字型" style:family="text">
      <style:text-properties style:font-name-asian="標楷體" style:letter-kerning="false" fo:font-size="14pt" style:font-size-asian="14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Row94" style:family="table-row">
      <style:table-row-properties style:min-row-height="0.8743in" fo:keep-together="always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98" style:parent-style-name="預設段落字型" style:family="text">
      <style:text-properties style:font-name-asian="標楷體" style:letter-kerning="false" fo:font-size="14pt" style:font-size-asian="14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臺中市政府農業局新進人員名籍冊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性</text:span><text:span text:style-name="T23">別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國民身分</text:span><text:span text:style-name="T29">證</text:span></text:p>
            <text:p text:style-name="P30"><text:span text:style-name="T31">統一編</text:span><text:span text:style-name="T32">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就職日</text:span><text:span text:style-name="T39">期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出生日</text:span><text:span text:style-name="T45">期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任職單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職</text:span><text:span text:style-name="T56">稱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<text:span text:style-name="T62">是否領有身心障礙手冊</text:span><text:span text:style-name="T63">：</text:span><text:span text:style-name="T64"><text:s/></text:span><text:span text:style-name="T65"><text:s/></text:span><text:span text:style-name="T66">□是(請檢附手冊影本)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pan text:style-name="T70">是否為原住民</text:span><text:span text:style-name="T71">族：</text:span><text:span text:style-name="T72">□是(族別： <text:s text:c="11"/>)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學</text:span><text:span text:style-name="T77">歷</text:span>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考</text:span><text:span text:style-name="T84">試</text:span>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經</text:span><text:span text:style-name="T91">歷</text:span></text:p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備</text:span><text:span text:style-name="T98">註</text:span>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新進人員名籍冊資料表</dc:title>
    <meta:initial-creator>x04-71708</meta:initial-creator>
    <dc:creator>黃暐智</dc:creator>
    <meta:creation-date>2016-02-02T02:28:00Z</meta:creation-date>
    <dc:date>2016-02-02T02:28:00Z</dc:date>
    <meta:print-date>2008-06-18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