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64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0652in"/>
    </style:style>
    <style:style style:name="TableColumn12" style:family="table-column">
      <style:table-column-properties style:column-width="0.7611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1.018in"/>
    </style:style>
    <style:style style:name="TableColumn15" style:family="table-column">
      <style:table-column-properties style:column-width="0.0451in"/>
    </style:style>
    <style:style style:name="TableColumn16" style:family="table-column">
      <style:table-column-properties style:column-width="0.4611in"/>
    </style:style>
    <style:style style:name="TableColumn17" style:family="table-column">
      <style:table-column-properties style:column-width="0.602in"/>
    </style:style>
    <style:style style:name="TableColumn18" style:family="table-column">
      <style:table-column-properties style:column-width="1.2243in"/>
    </style:style>
    <style:style style:name="Table3" style:family="table">
      <style:table-properties style:width="10.077in" fo:margin-left="0in" table:align="left"/>
    </style:style>
    <style:style style:name="TableRow19" style:family="table-row">
      <style:table-row-properties style:min-row-height="0.5118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479in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625in" fo:keep-together="always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118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118in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023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118in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118in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農業局新進公務人員暨異動人員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服務單位</text:p>
          </table:table-cell>
          <table:covered-table-cell/>
          <table:table-cell table:style-name="TableCell22" table:number-rows-spanned="2">
            <text:p text:style-name="P23">職稱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等</text:p>
          </table:table-cell>
          <table:table-cell table:style-name="TableCell28" table:number-rows-spanned="2">
            <text:p text:style-name="P29">俸級</text:p>
          </table:table-cell>
          <table:table-cell table:style-name="TableCell30" table:number-rows-spanned="2">
            <text:p text:style-name="P31">俸點</text:p>
          </table:table-cell>
          <table:table-cell table:style-name="TableCell32" table:number-rows-spanned="2">
            <text:p text:style-name="P33">身分證字號</text:p>
          </table:table-cell>
          <table:table-cell table:style-name="TableCell34" table:number-columns-spanned="2" table:number-rows-spanned="2">
            <text:p text:style-name="P35">出生年月日</text:p>
          </table:table-cell>
          <table:covered-table-cell/>
          <table:table-cell table:style-name="TableCell36" table:number-columns-spanned="2" table:number-rows-spanned="2">
            <text:p text:style-name="P37">任現職日</text:p>
          </table:table-cell>
          <table:covered-table-cell/>
          <table:table-cell table:style-name="TableCell38" table:number-columns-spanned="2" table:number-rows-spanned="2">
            <text:p text:style-name="P39">初任</text:p>
            <text:p text:style-name="P40">公職日期</text:p>
          </table:table-cell>
          <table:covered-table-cell/>
          <table:table-cell table:style-name="TableCell41">
            <text:p text:style-name="P42">健保人數</text:p>
            <text:p text:style-name="P43">（含本人）</text:p>
          </table:table-cell>
        </table:table-row>
        <table:table-row table:style-name="TableRow44">
          <table:table-cell table:style-name="TableCell45">
            <text:p text:style-name="P46">科</text:p>
          </table:table-cell>
          <table:table-cell table:style-name="TableCell47">
            <text:p text:style-name="P48">室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扶養人數</text:p>
            <text:p text:style-name="P60">（不含本人）</text:p>
          </table:table-cell>
        </table:table-row>
        <table:table-row table:style-name="TableRow61"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 table:number-rows-spanned="2">
            <text:p text:style-name="P99">薪<text:s text:c="4"/>資<text:s text:c="4"/>帳<text:s text:c="4"/>號</text:p>
            <text:p text:style-name="P100">（<text:s/>臺灣銀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貸<text:s text:c="6"/>款<text:s text:c="5"/>扣<text:s text:c="5"/>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貸款名稱</text:p>
          </table:table-cell>
          <table:covered-table-cell/>
          <table:table-cell table:style-name="TableCell107" table:number-columns-spanned="4">
            <text:p text:style-name="P108">貸款行庫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金<text:s/>額</text:p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戶籍住址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/>
            <text:p text:style-name="P123">填表人（蓋章）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通訊住址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</table:table>
      <text:p text:style-name="內文"><text:span text:style-name="T130">註：一</text:span><text:span text:style-name="T131">、本表係本</text:span><text:span text:style-name="T132">局</text:span><text:span text:style-name="T133">新進公務人員暨異動人員薪資基本資料表，敬請詳實填寫，以免影響個人權益。</text:span></text:p>
      <text:p text:style-name="內文"><text:span text:style-name="T134"><text:s text:c="4"/>二、新進及異動人員請於到職三日內填妥本表並逕送本</text:span><text:span text:style-name="T135">局秘書室（出納）</text:span><text:span text:style-name="T136">憑辦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：一、本表係本府新進公務人員異動人員薪資基本資料表，敬請詳實填寫，以免影響個人權益</dc:title>
    <meta:initial-creator>tccg</meta:initial-creator>
    <dc:creator>黃暐智</dc:creator>
    <meta:creation-date>2016-02-02T02:31:00Z</meta:creation-date>
    <dc:date>2016-02-02T02:31:00Z</dc:date>
    <meta:print-date>2005-10-24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