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0.2458in"/>
    </style:style>
    <style:style style:name="TableColumn5" style:family="table-column">
      <style:table-column-properties style:column-width="0.0944in"/>
    </style:style>
    <style:style style:name="TableColumn6" style:family="table-column">
      <style:table-column-properties style:column-width="0.1597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2006in"/>
    </style:style>
    <style:style style:name="TableColumn9" style:family="table-column">
      <style:table-column-properties style:column-width="0.6805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6256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43in"/>
    </style:style>
    <style:style style:name="TableColumn15" style:family="table-column">
      <style:table-column-properties style:column-width="0.4277in"/>
    </style:style>
    <style:style style:name="TableColumn16" style:family="table-column">
      <style:table-column-properties style:column-width="0.079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4in"/>
    </style:style>
    <style:style style:name="TableColumn19" style:family="table-column">
      <style:table-column-properties style:column-width="0.0972in"/>
    </style:style>
    <style:style style:name="TableColumn20" style:family="table-column">
      <style:table-column-properties style:column-width="0.7756in"/>
    </style:style>
    <style:style style:name="TableColumn21" style:family="table-column">
      <style:table-column-properties style:column-width="0.0875in"/>
    </style:style>
    <style:style style:name="TableColumn22" style:family="table-column">
      <style:table-column-properties style:column-width="0.0395in"/>
    </style:style>
    <style:style style:name="TableColumn23" style:family="table-column">
      <style:table-column-properties style:column-width="1.0006in"/>
    </style:style>
    <style:style style:name="TableColumn24" style:family="table-column">
      <style:table-column-properties style:column-width="1.0027in"/>
    </style:style>
    <style:style style:name="Table2" style:family="table">
      <style:table-properties style:width="10.2055in" fo:margin-left="0in" table:align="left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826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5in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text-align="end" fo:line-height="0.25in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26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26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826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826in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33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826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826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26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826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33in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農業局新進人員簡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身分證統號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地址</text:p>
          </table:table-cell>
          <table:covered-table-cell/>
          <table:table-cell table:style-name="TableCell41" table:number-columns-spanned="13">
            <text:p text:style-name="P42">（戶籍地）</text:p>
            <text:p text:style-name="P43"><text:span text:style-name="T44">（通訊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連絡電話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就職日期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初任公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任職本局單位及職稱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原服務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現支官職等</text:p>
          </table:table-cell>
          <table:covered-table-cell/>
          <table:table-cell table:style-name="TableCell70" table:number-columns-spanned="20">
            <text:p text:style-name="P71">　　　任第　　　職等本（年功）俸　　　級；俸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已領服務獎章(請勾選)</text:p>
          </table:table-cell>
          <table:covered-table-cell/>
          <table:covered-table-cell/>
          <table:covered-table-cell/>
          <table:table-cell table:style-name="TableCell75">
            <text:p text:style-name="P76">一等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二等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三等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未領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公保投保年資屆滿三十年日期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領有殘障手冊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<text:s text:c="4"/>□是 <text:s text:c="8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2">
            <text:p text:style-name="P102">健保加保眷屬基本資料(領有殘障手冊者請於備註欄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姓名</text:p>
          </table:table-cell>
          <table:covered-table-cell/>
          <table:covered-table-cell/>
          <table:table-cell table:style-name="TableCell106" table:number-columns-spanned="4">
            <text:p text:style-name="P107">身分證統號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備註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2">
            <text:list text:style-name="LFO1" text:continue-numbering="true">
              <text:list-item>
                <text:p text:style-name="P171">擔任公務人員前，曾於八十四年七月一日以後服兵役之年資，應辦理年資購買，方能併計退休年資。</text:p>
              </text:list-item>
              <text:list-item>
                <text:p text:style-name="P172">本市異動者需繳交資料卡。</text:p>
              </text:list-item>
              <text:list-item>
                <text:p text:style-name="P173">如有輔建住宅貸款者請繳交異動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新進人員簡表</dc:title>
    <meta:initial-creator>xxx</meta:initial-creator>
    <dc:creator>黃暐智</dc:creator>
    <meta:creation-date>2016-02-03T00:20:00Z</meta:creation-date>
    <dc:date>2016-02-03T00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2" meta:row-count="2" meta:non-whitespace-character-count="309"/>
  </office:meta>
</office:document-meta>
</file>