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1.9166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472in"/>
    </style:style>
    <style:style style:name="TableColumn20" style:family="table-column">
      <style:table-column-properties style:column-width="0.1527in"/>
    </style:style>
    <style:style style:name="TableColumn21" style:family="table-column">
      <style:table-column-properties style:column-width="0.8333in"/>
    </style:style>
    <style:style style:name="TableColumn22" style:family="table-column">
      <style:table-column-properties style:column-width="1.8055in"/>
    </style:style>
    <style:style style:name="Table8" style:family="table">
      <style:table-properties style:width="10.1583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start" fo:margin-top="0.0833in" fo:margin-bottom="0.0833in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4777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min-row-height="0.4777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4777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777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 style:min-row-height="0.4777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4777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1.0201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25in" fo:text-indent="0.304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63" style:parent-style-name="預設段落字型" style:family="text">
      <style:text-properties style:font-name="標楷體" style:font-name-asian="標楷體" fo:font-size="24pt" style:font-size-asian="2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政府農業局</text:span><text:span text:style-name="T4">公務人員進修費用補助申請表（　　　學年度第</text:span><text:span text:style-name="T5"><text:s text:c="4"/></text:span><text:span text:style-name="T6">　學期）</text:span><text:span text:style-name="T7">　　申請日期：　　年　　　月　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服務單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  <text:p text:style-name="P34">（簽章）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機關核准進修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進修學校系所年級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入學年度</text:p>
          </table:table-cell>
          <table:table-cell table:style-name="TableCell48">
            <text:p text:style-name="P49"/>
          </table:table-cell>
          <table:table-cell table:style-name="TableCell50">
            <text:p text:style-name="P51">檢附證件</text:p>
          </table:table-cell>
          <table:table-cell table:style-name="TableCell52" table:number-columns-spanned="4">
            <text:p text:style-name="P53">□繳費收據正本　　　□學生證影本</text:p>
            <text:p text:style-name="P54">□成績通知書　　　　□進修報告</text:p>
            <text:p text:style-name="P55">□原簽影本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進修科目</text:p>
          </table:table-cell>
          <table:covered-table-cell/>
          <table:covered-table-cell/>
          <table:table-cell table:style-name="TableCell59" table:number-columns-spanned="2">
            <text:p text:style-name="P60">學分數</text:p>
          </table:table-cell>
          <table:covered-table-cell/>
          <table:table-cell table:style-name="TableCell61" table:number-columns-spanned="2">
            <text:p text:style-name="P62">成績分數</text:p>
            <text:p text:style-name="P63">（重修否）</text:p>
          </table:table-cell>
          <table:covered-table-cell/>
          <table:table-cell table:style-name="TableCell64" table:number-columns-spanned="4">
            <text:p text:style-name="P65">金額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備註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 table:number-rows-spanned="5">
            <text:p text:style-name="P76"><text:span text:style-name="T77">每一學分</text:span><text:span text:style-name="T78">　　　　　　　　　</text:span><text:span text:style-name="T79">元</text:span></text:p>
            <text:p text:style-name="P80"><text:span text:style-name="T81">合計</text:span><text:span text:style-name="T82">　　　　</text:span><text:span text:style-name="T83">學分；</text:span><text:span text:style-name="T84">　　　　　　　　　</text:span><text:span text:style-name="T85">元</text:span></text:p>
            <text:p text:style-name="P86"><text:span text:style-name="T87">學雜費</text:span><text:span text:style-name="T88">　　　　　　　　　　　　　　　</text:span><text:span text:style-name="T89">元</text:span></text:p>
            <text:p text:style-name="P90"><text:span text:style-name="T91">總　計</text:span><text:span text:style-name="T92">　　　　　　　　　　　　　　　</text:span><text:span text:style-name="T93">元</text:span></text:p>
            <text:p text:style-name="P94"><text:span text:style-name="T95">補助金額</text:span><text:span text:style-name="T96">　　　　　　　　　　　　　　</text:span><text:span text:style-name="T97">元</text:span></text:p>
          </table:table-cell>
          <table:covered-table-cell/>
          <table:covered-table-cell/>
          <table:covered-table-cell/>
          <table:table-cell table:style-name="TableCell98" table:number-columns-spanned="3" table:number-rows-spanned="5">
            <text:p text:style-name="P99">1.進修人員應於收到學校成績通知書後二個月內申請補助。</text:p>
            <text:p text:style-name="P100"><text:span text:style-name="T101">2</text:span><text:span text:style-name="T102">.各科目應註明是否重修，</text:span><text:span text:style-name="T103">並應</text:span><text:span text:style-name="T104">註明成績分數。</text:span></text:p>
            <text:p text:style-name="P105">3.所稱成績優良，指進修之成績各科均及格且平均達七十分以上。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收據</text:p>
          </table:table-cell>
          <table:table-cell table:style-name="TableCell146" table:number-columns-spanned="13">
            <text:p text:style-name="P147"><text:span text:style-name="T148">茲領到進修費用補助費（新台幣）</text:span><text:span text:style-name="T149">　　　　</text:span><text:span text:style-name="T150">萬</text:span><text:span text:style-name="T151">　　　　</text:span><text:span text:style-name="T152">仟</text:span><text:span text:style-name="T153">　　　　</text:span><text:span text:style-name="T154">佰</text:span><text:span text:style-name="T155">　　　</text:span><text:span text:style-name="T156">拾</text:span><text:span text:style-name="T157">　　　　</text:span><text:span text:style-name="T158">元整。</text:span></text:p>
            <text:p text:style-name="P159">具領人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<text:s/></text:span><text:span text:style-name="T162">服務單位主　管</text:span><text:span text:style-name="T163"><text:s text:c="3"/></text:span><text:span text:style-name="T164"><text:s text:c="6"/></text:span><text:span text:style-name="T165">　</text:span><text:span text:style-name="T166"><text:s text:c="2"/></text:span><text:span text:style-name="T167"><text:s/></text:span><text:span text:style-name="T168">人事室 <text:s text:c="4"/></text:span><text:span text:style-name="T169"><text:s text:c="2"/></text:span><text:span text:style-name="T170"><text:s text:c="9"/></text:span><text:span text:style-name="T171"><text:s text:c="2"/>秘書室</text:span><text:span text:style-name="T172">　　　</text:span><text:span text:style-name="T173"><text:s/></text:span><text:span text:style-name="T174">　　 <text:s text:c="2"/></text:span><text:span text:style-name="T175"><text:s text:c="2"/>會</text:span><text:span text:style-name="T176">計室　</text:span><text:span text:style-name="T177"><text:s text:c="2"/></text:span><text:span text:style-name="T178">　</text:span><text:span text:style-name="T179"><text:s/></text:span><text:span text:style-name="T180"><text:s text:c="3"/></text:span><text:span text:style-name="T181"><text:s/></text:span><text:span text:style-name="T182"><text:s text:c="2"/></text:span><text:span text:style-name="T183"><text:s text:c="5"/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09in" fo:margin-left="0.7875in" fo:margin-bottom="0.7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公務人員進修費用補助申請表（　　　學年度第　　　學期）　　　　　　　　　申請日期：　　年　　　月　　　日</dc:title>
    <meta:initial-creator>user</meta:initial-creator>
    <dc:creator>黃暐智</dc:creator>
    <meta:creation-date>2016-02-01T08:15:00Z</meta:creation-date>
    <dc:date>2016-02-01T08:15:00Z</dc:date>
    <meta:print-date>2005-01-31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