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1666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9465in" style:use-optimal-column-width="false"/>
    </style:style>
    <style:style style:name="TableColumn4" style:family="table-column">
      <style:table-column-properties style:column-width="1.9465in" style:use-optimal-column-width="false"/>
    </style:style>
    <style:style style:name="TableColumn5" style:family="table-column">
      <style:table-column-properties style:column-width="1.213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777in" style:use-optimal-column-width="false"/>
    </style:style>
    <style:style style:name="TableColumn8" style:family="table-column">
      <style:table-column-properties style:column-width="2.9631in" style:use-optimal-column-width="false"/>
    </style:style>
    <style:style style:name="Table2" style:family="table">
      <style:table-properties style:width="9.7368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text-indent="2.1388in"/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min-row-height="0.1805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1944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2222in"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1527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3305in"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3305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indent="0.0819in"/>
      <style:text-properties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ableRow135" style:family="table-row">
      <style:table-row-properties style:min-row-height="0.3305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TableRow144" style:family="table-row">
      <style:table-row-properties style:min-row-height="1.6187in"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list-style-name="LFO1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 text:c="27"/><text:s text:c="24"/><text:s/>□參加</text:p>
            <text:p text:style-name="P12">臺中市政府農業局員工暨眷屬<text:s text:c="10"/>全民健康保險申請書</text:p>
            <text:p text:style-name="P13"><text:s text:c="27"/><text:s text:c="24"/><text:s/>□不參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 text:c="2"/>申<text:s/>請<text:s/>人<text:s/>職<text:s/>別</text:p>
          </table:table-cell>
          <table:table-cell table:style-name="TableCell17" table:number-rows-spanned="2">
            <text:p text:style-name="P18">姓<text:s text:c="11"/>名</text:p>
          </table:table-cell>
          <table:table-cell table:style-name="TableCell19" table:number-columns-spanned="2">
            <text:p text:style-name="P20"><text:s text:c="2"/>身<text:s text:c="2"/>份<text:s text:c="2"/>證<text:s text:c="2"/>號<text:s text:c="2"/>碼</text:p>
          </table:table-cell>
          <table:covered-table-cell/>
          <table:table-cell table:style-name="TableCell21" table:number-columns-spanned="2" table:number-rows-spanned="2">
            <text:p text:style-name="P22"><text:s text:c="2"/>住<text:s text:c="38"/>址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 table:number-columns-spanned="2">
            <text:p text:style-name="P27"><text:s text:c="2"/>出<text:s text:c="2"/>生<text:s text:c="2"/>年<text:s text:c="2"/>月<text:s text:c="2"/>日</text:p>
          </table:table-cell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申請加（退）保眷屬稱謂</text:p>
          </table:table-cell>
          <table:table-cell table:style-name="TableCell47">
            <text:p text:style-name="P48"><text:s text:c="2"/>姓<text:s text:c="14"/>名</text:p>
          </table:table-cell>
          <table:table-cell table:style-name="TableCell49">
            <text:p text:style-name="P50"><text:s/>出生年月日</text:p>
          </table:table-cell>
          <table:table-cell table:style-name="TableCell51" table:number-columns-spanned="2">
            <text:p text:style-name="P52"><text:s text:c="3"/>身<text:s/>份<text:s/>證<text:s/>號<text:s/>碼</text:p>
          </table:table-cell>
          <table:covered-table-cell/>
          <table:table-cell table:style-name="TableCell53">
            <text:p text:style-name="P54"><text:s text:c="4"/>住<text:s text:c="23"/>址</text:p>
          </table:table-cell>
        </table:table-row>
        <table:table-row table:style-name="TableRow55">
          <table:table-cell table:style-name="TableCell56">
            <text:p text:style-name="P57"><text:s/></text:p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 table:number-columns-spanned="2">
            <text:p text:style-name="P66"/>
            <text:p text:style-name="P67"/>
          </table:table-cell>
          <table:covered-table-cell/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 table:number-columns-spanned="2">
            <text:p text:style-name="P82"/>
            <text:p text:style-name="P83"/>
          </table:table-cell>
          <table:covered-table-cell/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加<text:s text:c="2"/>保<text:s text:c="2"/>原<text:s text:c="2"/>因</text:p>
          </table:table-cell>
          <table:table-cell table:style-name="TableCell106">
            <text:p text:style-name="P107"><text:span text:style-name="T108">加</text:span><text:span text:style-name="T109"><text:s text:c="2"/></text:span><text:span text:style-name="T110">保</text:span><text:span text:style-name="T111"><text:s text:c="2"/></text:span><text:span text:style-name="T112">日</text:span><text:span text:style-name="T113"><text:s text:c="2"/></text:span><text:span text:style-name="T114">期</text:span></text:p>
          </table:table-cell>
          <table:table-cell table:style-name="TableCell115" table:number-columns-spanned="3">
            <text:p text:style-name="P116"><text:span text:style-name="T117"><text:s text:c="3"/></text:span><text:span text:style-name="T118">退</text:span><text:span text:style-name="T119"><text:s text:c="2"/></text:span><text:span text:style-name="T120">保</text:span><text:span text:style-name="T121"><text:s text:c="2"/></text:span><text:span text:style-name="T122">原</text:span><text:span text:style-name="T123"><text:s text:c="2"/></text:span><text:span text:style-name="T124">因</text:span></text:p>
          </table:table-cell>
          <table:covered-table-cell/>
          <table:covered-table-cell/>
          <table:table-cell table:style-name="TableCell125">
            <text:p text:style-name="P126"><text:span text:style-name="T127"><text:s text:c="3"/></text:span><text:span text:style-name="T128">退</text:span><text:span text:style-name="T129"><text:s text:c="2"/></text:span><text:span text:style-name="T130">保</text:span><text:span text:style-name="T131"><text:s text:c="2"/></text:span><text:span text:style-name="T132">日</text:span><text:span text:style-name="T133"><text:s text:c="2"/></text:span><text:span text:style-name="T134">期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6">
            <text:p text:style-name="P146"><text:s text:c="26"/>□參加</text:p>
            <text:p text:style-name="P147"><text:s text:c="2"/>依照右列情形本人（眷屬）<text:s text:c="9"/>全民健康保險。</text:p>
            <text:list text:style-name="LFO1" text:continue-numbering="true">
              <text:list-item>
                <text:p text:style-name="P148">不參加</text:p>
              </text:list-item>
            </text:list>
            <text:p text:style-name="P149"><text:s text:c="10"/>謹呈</text:p>
            <text:p text:style-name="P150">農業局</text:p>
            <text:p text:style-name="P151"><text:s text:c="73"/>申<text:s text:c="2"/>請<text:s text:c="2"/>人：<text:s text:c="23"/>簽章</text:p>
            <text:p text:style-name="P152"><text:s text:c="89"/>年<text:s text:c="5"/>月<text:s text:c="6"/>日<text:s text:c="8"/></text:p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1666in" text:min-label-width="0.1666in"/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9986in" fo:margin-left="1in" fo:margin-bottom="0.7493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參加</dc:title>
    <meta:initial-creator>Windows 98</meta:initial-creator>
    <dc:creator>黃暐智</dc:creator>
    <meta:creation-date>2016-02-02T01:10:00Z</meta:creation-date>
    <dc:date>2016-02-02T01:10:00Z</dc:date>
    <meta:print-date>2011-01-31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