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1.9659in"/>
    </style:style>
    <style:style style:name="TableColumn3" style:family="table-column">
      <style:table-column-properties style:column-width="0.2812in"/>
    </style:style>
    <style:style style:name="TableColumn4" style:family="table-column">
      <style:table-column-properties style:column-width="0.284in"/>
    </style:style>
    <style:style style:name="TableColumn5" style:family="table-column">
      <style:table-column-properties style:column-width="0.2812in"/>
    </style:style>
    <style:style style:name="TableColumn6" style:family="table-column">
      <style:table-column-properties style:column-width="0.2812in"/>
    </style:style>
    <style:style style:name="TableColumn7" style:family="table-column">
      <style:table-column-properties style:column-width="0.2812in"/>
    </style:style>
    <style:style style:name="TableColumn8" style:family="table-column">
      <style:table-column-properties style:column-width="0.2812in"/>
    </style:style>
    <style:style style:name="TableColumn9" style:family="table-column">
      <style:table-column-properties style:column-width="0.2812in"/>
    </style:style>
    <style:style style:name="TableColumn10" style:family="table-column">
      <style:table-column-properties style:column-width="0.2812in"/>
    </style:style>
    <style:style style:name="TableColumn11" style:family="table-column">
      <style:table-column-properties style:column-width="0.2812in"/>
    </style:style>
    <style:style style:name="TableColumn12" style:family="table-column">
      <style:table-column-properties style:column-width="0.2812in"/>
    </style:style>
    <style:style style:name="TableColumn13" style:family="table-column">
      <style:table-column-properties style:column-width="1.9687in"/>
    </style:style>
    <style:style style:name="Table1" style:family="table" style:master-page-name="MP0">
      <style:table-properties style:width="6.75in" fo:margin-left="0.2in" table:align="left"/>
    </style:style>
    <style:style style:name="TableRow14" style:family="table-row">
      <style:table-row-properties style:min-row-height="0.3694in"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P16" style:parent-style-name="內文" style:family="paragraph">
      <style:paragraph-properties fo:break-before="page" fo:text-align="center" fo:margin-left="6.9055in" fo:text-indent="-6.9055in">
        <style:tab-stops>
          <style:tab-stop style:type="center" style:position="-6.7805in"/>
        </style:tab-stops>
      </style:paragraph-properties>
    </style:style>
    <style:style style:name="T17" style:parent-style-name="預設段落字型" style:family="text">
      <style:text-properties style:font-name="標楷體" style:font-name-asian="標楷體" style:font-name-complex="新細明體" fo:font-weight="bold" style:font-weight-asian="bold" fo:color="#333333" fo:letter-spacing="0.0166in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8" style:family="table-row">
      <style:table-row-properties style:row-height="0.0784in"/>
    </style:style>
    <style:style style:name="TableCell19" style:family="table-cell">
      <style:table-cell-properties fo:border="none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min-row-height="0.7986in"/>
    </style:style>
    <style:style style:name="TableCell22" style:family="table-cell">
      <style:table-cell-properties fo:border="none" fo:padding-top="0in" fo:padding-left="0.075in" fo:padding-bottom="0in" fo:padding-right="0.075in"/>
    </style:style>
    <style:style style:name="P23" style:parent-style-name="內文" style:family="paragraph">
      <style:paragraph-properties fo:line-height="0.3611in" fo:margin-left="0.0916in" fo:text-indent="-0.0916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1.9888in"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問候" style:list-style-name="LFO1" style:family="paragraph">
      <style:paragraph-properties fo:text-align="justify" fo:line-height="0.3611in" fo:margin-left="0.3263in" fo:text-indent="-0.2243in">
        <style:tab-stops/>
      </style:paragraph-properties>
    </style:style>
    <style:style style:name="P34" style:parent-style-name="問候" style:list-style-name="LFO1" style:family="paragraph">
      <style:paragraph-properties fo:text-align="justify" fo:line-height="0.3611in" fo:margin-left="0.3263in" fo:text-indent="-0.2243in">
        <style:tab-stops/>
      </style:paragraph-properties>
    </style:style>
    <style:style style:name="TableRow35" style:family="table-row">
      <style:table-row-properties style:min-row-height="0.3645in" fo:keep-together="always"/>
    </style:style>
    <style:style style:name="TableCell3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7" style:parent-style-name="內文" style:family="paragraph">
      <style:paragraph-properties fo:text-align="justify" style:line-height-at-least="0in" fo:text-indent="0.3347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9" style:parent-style-name="內文" style:family="paragraph">
      <style:paragraph-properties fo:text-align="justify" style:line-height-at-least="0in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ableRow62" style:family="table-row">
      <style:table-row-properties style:min-row-height="0.4972in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內文" style:family="paragraph">
      <style:paragraph-properties fo:text-align="justify" style:line-height-at-least="0in" fo:text-indent="1.9486in"/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min-row-height="0.3645in" fo:keep-together="always"/>
    </style:style>
    <style:style style:name="TableCell6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7" style:parent-style-name="內文" style:family="paragraph">
      <style:paragraph-properties fo:text-align="justify" style:line-height-at-least="0in" fo:text-indent="0.3347in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fo:text-align="justify" style:line-height-at-least="0in" fo:text-indent="0.4298in"/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fo:text-align="justify" style:line-height-at-least="0in" fo:text-indent="0.4298in"/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fo:text-align="justify" style:line-height-at-least="0in" fo:text-indent="0.4298in"/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fo:text-align="justify" style:line-height-at-least="0in" fo:text-indent="0.4298in"/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fo:text-align="justify" style:line-height-at-least="0in" fo:text-indent="0.4298in"/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paragraph-properties fo:text-align="justify" style:line-height-at-least="0in" fo:text-indent="0.4298in"/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paragraph-properties fo:text-align="justify" style:line-height-at-least="0in" fo:text-indent="0.4298in"/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paragraph-properties fo:text-align="justify" style:line-height-at-least="0in" fo:text-indent="0.4298in"/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paragraph-properties fo:text-align="justify" style:line-height-at-least="0in" fo:text-indent="0.4298in"/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paragraph-properties fo:text-align="justify" style:line-height-at-least="0in" fo:text-indent="0.4298in"/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ell9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92" style:parent-style-name="內文" style:family="paragraph">
      <style:paragraph-properties fo:text-align="justify" style:line-height-at-least="0in"/>
    </style:style>
    <style:style style:name="T9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4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ableRow95" style:family="table-row">
      <style:table-row-properties style:min-row-height="0.4972in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內文" style:family="paragraph">
      <style:paragraph-properties fo:text-align="justify" style:line-height-at-least="0in" fo:text-indent="1.9486in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9" style:family="table-row">
      <style:table-row-properties style:row-height="0.3937in"/>
    </style:style>
    <style:style style:name="TableCell10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1" style:parent-style-name="內文" style:family="paragraph">
      <style:paragraph-properties fo:text-align="justify" style:line-height-at-least="0in" fo:text-indent="0.3347in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 fo:font-size="18pt" style:font-size-asian="18pt" style:font-size-complex="14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 fo:font-size="18pt" style:font-size-asian="18pt" style:font-size-complex="14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 fo:font-size="18pt" style:font-size-asian="18pt" style:font-size-complex="14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 fo:font-size="18pt" style:font-size-asian="18pt" style:font-size-complex="14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 fo:font-size="18pt" style:font-size-asian="18pt" style:font-size-complex="14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 fo:font-size="18pt" style:font-size-asian="18pt" style:font-size-complex="14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 fo:font-size="18pt" style:font-size-asian="18pt" style:font-size-complex="14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 fo:font-size="18pt" style:font-size-asian="18pt" style:font-size-complex="14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 fo:font-size="18pt" style:font-size-asian="18pt" style:font-size-complex="14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 fo:font-size="18pt" style:font-size-asian="18pt" style:font-size-complex="14pt"/>
    </style:style>
    <style:style style:name="TableCell12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T126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127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ableRow128" style:family="table-row">
      <style:table-row-properties style:row-height="0.5041in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內文" style:family="paragraph">
      <style:paragraph-properties fo:text-align="justify" style:line-height-at-least="0in" fo:text-indent="1.9486in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2" style:family="table-row">
      <style:table-row-properties style:row-height="0.8479in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問候" style:family="paragraph">
      <style:paragraph-properties fo:text-align="justify" fo:line-height="0.3472in" fo:margin-left="0.102in">
        <style:tab-stops/>
      </style:paragraph-properties>
    </style:style>
    <style:style style:name="TableRow135" style:family="table-row">
      <style:table-row-properties style:row-height="0.3937in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問候" style:family="paragraph">
      <style:paragraph-properties fo:text-align="justify" fo:line-height="0.3194in" fo:margin-left="0.102in">
        <style:tab-stops/>
      </style:paragraph-properties>
    </style:style>
    <style:style style:name="TableRow138" style:family="table-row">
      <style:table-row-properties style:row-height="0.3937in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問候" style:family="paragraph">
      <style:paragraph-properties fo:text-align="justify" fo:line-height="0.3194in" fo:margin-left="0.102in">
        <style:tab-stops/>
      </style:paragraph-properties>
    </style:style>
    <style:style style:name="TableRow141" style:family="table-row">
      <style:table-row-properties style:row-height="0.3937in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問候" style:family="paragraph">
      <style:paragraph-properties fo:text-align="start" fo:line-height="0.3194in" fo:margin-left="0.102in">
        <style:tab-stops/>
      </style:paragraph-properties>
    </style:style>
    <style:style style:name="TableRow144" style:family="table-row">
      <style:table-row-properties style:row-height="0.3937in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Row147" style:family="table-row">
      <style:table-row-properties style:row-height="0.5388in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內文" style:family="paragraph">
      <style:paragraph-properties fo:line-height="0.2361in" fo:margin-left="0.268in" fo:text-indent="-0.268in">
        <style:tab-stops/>
      </style:paragraph-properties>
    </style:style>
    <style:style style:name="T150" style:parent-style-name="預設段落字型" style:family="text">
      <style:text-properties style:font-name="標楷體" style:font-name-asian="標楷體" style:font-size-complex="16pt"/>
    </style:style>
    <style:style style:name="T151" style:parent-style-name="預設段落字型" style:family="text">
      <style:text-properties style:font-name="標楷體" style:font-name-asian="標楷體" style:font-size-complex="16pt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style:font-size-complex="16pt"/>
    </style:style>
    <style:style style:name="T154" style:parent-style-name="預設段落字型" style:family="text">
      <style:text-properties style:font-name="標楷體" style:font-name-asian="標楷體"/>
    </style:style>
    <style:style style:name="TableRow155" style:family="table-row">
      <style:table-row-properties style:row-height="0.484in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內文" style:family="paragraph">
      <style:paragraph-properties fo:line-height="0.2361in" fo:margin-left="0.3152in" fo:text-indent="-0.3152in">
        <style:tab-stops/>
      </style:paragraph-properties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<text:span text:style-name="T17">公教人員保險被保險人請領眷屬喪葬津貼切結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12">
            <text:p text:style-name="P20">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12">
            <text:p text:style-name="P23"><text:span text:style-name="T24"><text:s/></text:span><text:span text:style-name="T25">本人</text:span><text:span text:style-name="T26"><text:s text:c="14"/></text:span><text:span text:style-name="T27">係參加公教人員保險（以下簡稱公保）之被保險人，為請領</text:span><text:span text:style-name="T28"><text:s text:c="14"/>（與死亡者之關係及姓名）</text:span><text:span text:style-name="T29">之眷屬喪葬津貼，切結如下：</text:span><text:span text:style-name="T30"><text:s text:c="3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12">
            <text:list text:style-name="LFO1" text:continue-numbering="true">
              <text:list-item>
                <text:p text:style-name="P33">除本人外，死亡者之父母、配偶、子女均非公保被保險人，眷屬喪葬津貼由本人請領。</text:p>
              </text:list-item>
              <text:list-item>
                <text:p text:style-name="P34">除本人外，尚有死亡者之父母、配偶或子女與本人同為公保被保險人，且符合請領亡故者喪葬津貼；於請領眷屬喪葬津貼之前，已完成協商程序，並均同意推由本人請領而不反悔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□死亡者之父母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><text:span text:style-name="T60"><text:s/></text:span><text:span text:style-name="T61"><text:s text:c="16"/></text:span></text:p>
          </table:table-cell>
        </table:table-row>
        <table:table-row table:style-name="TableRow62">
          <table:table-cell table:style-name="TableCell63" table:number-columns-spanned="12">
            <text:p text:style-name="P64">（國民身分證統一編號） <text:s text:c="10"/>（簽名蓋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<text:span text:style-name="T68">□</text:span><text:span text:style-name="T69">死亡者之</text:span><text:span text:style-name="T70">配偶</text:span>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><text:span text:style-name="T93"><text:s/></text:span><text:span text:style-name="T94"><text:s text:c="12"/></text:span></text:p>
          </table:table-cell>
        </table:table-row>
        <table:table-row table:style-name="TableRow95">
          <table:table-cell table:style-name="TableCell96" table:number-columns-spanned="12">
            <text:p text:style-name="P97"><text:span text:style-name="T98">（國民身分證統一編號） <text:s text:c="10"/>（簽名蓋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<text:span text:style-name="T102">□</text:span><text:span text:style-name="T103">死亡者之</text:span><text:span text:style-name="T104">子女</text:span>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內文"><text:span text:style-name="T126"><text:s/></text:span><text:span text:style-name="T127"><text:s text:c="12"/></text:span></text:p>
          </table:table-cell>
        </table:table-row>
        <table:table-row table:style-name="TableRow128">
          <table:table-cell table:style-name="TableCell129" table:number-columns-spanned="12">
            <text:p text:style-name="P130"><text:span text:style-name="T131">（國民身分證統一編號） <text:s text:c="10"/>（簽名蓋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12">
            <text:p text:style-name="P134">以上切結如有不實，當即繳回原領之眷屬喪葬津貼，並重新自行協商後，推由1人請領，且願自負一切不利後果之責任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12">
            <text:p text:style-name="P137">立切結書人： <text:s text:c="23"/>（簽名蓋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12">
            <text:p text:style-name="P140">國民身分證統一編號：　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12">
            <text:p text:style-name="P143">中華民國 <text:s text:c="3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12">
            <text:p text:style-name="內文"><text:span text:style-name="T146">附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12">
            <text:p text:style-name="P149"><text:span text:style-name="T150">一、</text:span><text:span text:style-name="T151">為免重複請領眷屬喪葬津貼及踐行公保法施行細則第59條第1項規定之自行協商程序，</text:span><text:span text:style-name="T152">公保</text:span><text:span text:style-name="T153">被保險人請領眷屬喪葬津貼時，均應一律填妥本切結書，據以請領</text:span><text:span text:style-name="T154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12">
            <text:p text:style-name="P157"><text:span text:style-name="T158">二、</text:span><text:span text:style-name="T159">本</text:span><text:span text:style-name="T160">切結</text:span><text:span text:style-name="T161">書應填寫</text:span><text:span text:style-name="T162">3</text:span><text:span text:style-name="T163">份</text:span><text:span text:style-name="T164">；1</text:span><text:span text:style-name="T165">份由本人收執；</text:span><text:span text:style-name="T166">1</text:span><text:span text:style-name="T167">份由服務機關存查；</text:span><text:span text:style-name="T168">1</text:span><text:span text:style-name="T169">份連同請領眷屬喪葬津貼申請書，送臺灣銀行股份有限公司公教保險部備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E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827in" fo:margin-left="0.5909in" fo:margin-bottom="1.1416in" fo:margin-right="0.6694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請領眷屬喪葬津貼切結書</dc:title>
    <dc:subject>請領眷屬喪葬津貼切結</dc:subject>
    <meta:keyword>眷屬喪葬津貼</meta:keyword>
    <meta:keyword>切結書</meta:keyword>
    <meta:initial-creator>公教保險部</meta:initial-creator>
    <dc:creator>黃暐智</dc:creator>
    <meta:creation-date>2016-02-02T01:12:00Z</meta:creation-date>
    <dc:date>2016-02-02T01:12:00Z</dc:date>
    <meta:print-date>2003-09-24T04:0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9" meta:character-count="734" meta:row-count="5" meta:non-whitespace-character-count="626"/>
  </office:meta>
</office:document-meta>
</file>