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1in"/>
      <style:text-properties style:font-name="標楷體" style:font-name-asian="標楷體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6104in"/>
    </style:style>
    <style:style style:name="TableColumn7" style:family="table-column">
      <style:table-column-properties style:column-width="0.7673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8388in"/>
    </style:style>
    <style:style style:name="TableColumn10" style:family="table-column">
      <style:table-column-properties style:column-width="0.1458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1.2375in"/>
    </style:style>
    <style:style style:name="Table3" style:family="table">
      <style:table-properties style:width="6.75in" fo:margin-left="0.0194in" table:align="left"/>
    </style:style>
    <style:style style:name="TableRow13" style:family="table-row">
      <style:table-row-properties style:min-row-height="0.6034in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16" style:family="table-row">
      <style:table-row-properties style:min-row-height="0.452in"/>
    </style:style>
    <style:style style:name="TableCell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006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70C0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125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243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7187in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nobr1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9" style:family="table-row">
      <style:table-row-properties style:min-row-height="0.4138in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243in"/>
    </style:style>
    <style:style style:name="P66" style:parent-style-name="內文" style:family="paragraph">
      <style:paragraph-properties style:snap-to-layout-grid="false" fo:text-align="center" fo:text-indent="1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6833in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text-indent="0.35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text-indent="0.1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2638in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清單段落" style:family="paragraph">
      <style:paragraph-properties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465in" fo:keep-together="always"/>
    </style:style>
    <style:style style:name="TableCell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7451in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7451in" fo:keep-together="always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7451in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臺中市政府及所屬機關創新措施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提案人姓名</text:p>
          </table:table-cell>
          <table:table-cell table:style-name="TableCell19" table:number-columns-spanned="3">
            <text:p text:style-name="P20">宋傳正</text:p>
          </table:table-cell>
          <table:covered-table-cell/>
          <table:covered-table-cell/>
          <table:table-cell table:style-name="TableCell21" table:number-rows-spanned="2">
            <text:p text:style-name="P22">職稱</text:p>
          </table:table-cell>
          <table:table-cell table:style-name="TableCell23" table:number-columns-spanned="2" table:number-rows-spanned="2">
            <text:p text:style-name="P24">技士</text:p>
          </table:table-cell>
          <table:covered-table-cell/>
          <table:table-cell table:style-name="TableCell25" table:number-rows-spanned="2">
            <text:p text:style-name="P26">聯絡</text:p>
            <text:p text:style-name="P27">電話</text:p>
          </table:table-cell>
          <table:table-cell table:style-name="TableCell28" table:number-rows-spanned="2">
            <text:p text:style-name="P29">22289111-56214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Sung,Chuan-Cheng</text:p>
          </table:table-cell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2">
            <text:p text:style-name="P40">提 案 人</text:p>
            <text:p text:style-name="P41">服務機關</text:p>
          </table:table-cell>
          <table:table-cell table:style-name="TableCell42" table:number-columns-spanned="8">
            <text:p text:style-name="P43">臺中市政府農業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8">
            <text:p text:style-name="P47"><text:span text:style-name="T48">T</text:span><text:span text:style-name="T49">aichung City Government-</text:span><text:span text:style-name="T50">A</text:span><text:span text:style-name="T51">griculture Bur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創<text:s/>新<text:s/>案</text:p>
            <text:p text:style-name="P55">名<text:s text:c="4"/>稱</text:p>
          </table:table-cell>
          <table:table-cell table:style-name="TableCell56" table:number-columns-spanned="8">
            <text:p text:style-name="P57"><text:span text:style-name="T58">受危植物槲樹復育及贈苗推廣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薦送機關</text:p>
            <text:p text:style-name="P62">名　　稱</text:p>
          </table:table-cell>
          <table:table-cell table:style-name="TableCell63" table:number-columns-spanned="8">
            <text:p text:style-name="P64">臺中市政府農業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8">
            <text:p text:style-name="P68"><text:span text:style-name="T69">T</text:span><text:span text:style-name="T70">aichung City Government-</text:span><text:span text:style-name="T71">A</text:span><text:span text:style-name="T72">griculture Bur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創新構想</text:p>
            <text:p text:style-name="P76">提出日期</text:p>
          </table:table-cell>
          <table:table-cell table:style-name="TableCell77" table:number-columns-spanned="2">
            <text:p text:style-name="P78"><text:s text:c="2"/>103年<text:s/>1月提出</text:p>
          </table:table-cell>
          <table:covered-table-cell/>
          <table:table-cell table:style-name="TableCell79" table:number-columns-spanned="3">
            <text:p text:style-name="P80">正式實施起訖時間</text:p>
          </table:table-cell>
          <table:covered-table-cell/>
          <table:covered-table-cell/>
          <table:table-cell table:style-name="TableCell81" table:number-columns-spanned="3">
            <text:p text:style-name="P82">103年<text:s/>3月至</text:p>
            <text:p text:style-name="P83"><text:s/>年<text:s/>12月<text:s text:c="2"/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主要內容</text:p>
          </table:table-cell>
          <table:table-cell table:style-name="TableCell87" table:number-columns-spanned="8">
            <text:p text:style-name="P88"><text:span text:style-name="T89">槲樹在IUCN</text:span>為易受危物種，全臺僅有臺中新社及屏東霧台有少量族群分布。<text:span text:style-name="T90">此計畫可復育臺中新社區的槲樹群，讓槲樹在大臺中拓展生根，</text:span><text:span text:style-name="T91">讓學生認識與了解槲樹之珍貴性及生態保育之重要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具體成效</text:p>
          </table:table-cell>
          <table:table-cell table:style-name="TableCell95">
            <text:p text:style-name="P96">效益性</text:p>
          </table:table-cell>
          <table:table-cell table:style-name="TableCell97" table:number-columns-spanned="7">
            <text:p text:style-name="P98"><text:span text:style-name="T99">復育稀有樹種</text:span><text:span text:style-name="T100">，</text:span><text:span text:style-name="T101">建立本府重視樹木與生態保育、綠美化及低碳之形象</text:span><text:span text:style-name="T102">，打造在地代表樹種，推動學校生態保育相關教育活動，進一步提升在地生態旅遊效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創新性</text:p>
          </table:table-cell>
          <table:table-cell table:style-name="TableCell107" table:number-columns-spanned="7">
            <text:p text:style-name="P108"><text:span text:style-name="T109">槲樹育苗不易</text:span><text:span text:style-name="T110">，</text:span><text:span text:style-name="T111">須以人工授粉方式育苗</text:span><text:span text:style-name="T112">，</text:span><text:span text:style-name="T113">本局為全臺第一個進行槲樹復育</text:span><text:span text:style-name="T114">，</text:span><text:span text:style-name="T115">藉由結合政府、學校及NGO</text:span><text:span text:style-name="T116">團體之合作模式，透過本局</text:span><text:span text:style-name="T117">補助輔導，NGO團體執行槲樹</text:span><text:span text:style-name="T118">人工育苗</text:span><text:span text:style-name="T119">，再推廣至各級學校進行槲樹之復育種植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應用性</text:p>
          </table:table-cell>
          <table:table-cell table:style-name="TableCell125" table:number-columns-spanned="7">
            <text:p text:style-name="P126"><text:span text:style-name="T127">槲樹復育及藉由校園種植槲樹</text:span><text:span text:style-name="T128">，</text:span><text:span text:style-name="T129">可藉由樹苗培育及贈苗活動之辦理</text:span><text:span text:style-name="T130">，</text:span><text:span text:style-name="T131">教育學生認識植樹種樹之重要性</text:span><text:span text:style-name="T132">，</text:span><text:span text:style-name="T133">並培養學生生態保育觀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顧客導向</text:p>
          </table:table-cell>
          <table:table-cell table:style-name="TableCell138" table:number-columns-spanned="7">
            <text:p text:style-name="P139">藉由在校園復育種植槲樹及贈苗活動，喚起民眾重視樹木及生態保育之觀念。輔導學校，建立槲樹復育課程或創立槲樹園區，讓再地民眾可觀賞遊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obr1" style:display-name="nobr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各機關建立參與及建議制度評審表</dc:title>
    <dc:subject/>
    <meta:initial-creator>user</meta:initial-creator>
    <dc:creator>廖姿雅</dc:creator>
    <meta:creation-date>2015-08-27T09:52:00Z</meta:creation-date>
    <dc:date>2015-08-27T09:52:00Z</dc:date>
    <meta:print-date>2015-01-28T00:4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5" meta:character-count="708" meta:row-count="5" meta:non-whitespace-character-count="604"/>
  </office:meta>
</office:document-meta>
</file>