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0506in"/>
    </style:style>
    <style:style style:name="TableColumn7" style:family="table-column">
      <style:table-column-properties style:column-width="1.4298in"/>
    </style:style>
    <style:style style:name="Table2" style:family="table">
      <style:table-properties style:width="5.7888in" fo:margin-left="0in" table:align="left"/>
    </style:style>
    <style:style style:name="TableRow8" style:family="table-row">
      <style:table-row-properties style:min-row-height="0.8763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0.6541in"/>
    </style:style>
    <style:style style:name="TableCell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8" style:family="table-row">
      <style:table-row-properties style:min-row-height="0.5819in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6" style:family="table-row">
      <style:table-row-properties style:min-row-height="0.4173in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2" style:family="table-row">
      <style:table-row-properties style:min-row-height="0.4173in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9" style:family="table-row">
      <style:table-row-properties style:min-row-height="0.7104in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55" style:family="table-row">
      <style:table-row-properties style:min-row-height="0.2638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64" style:family="table-row">
      <style:table-row-properties style:min-row-height="0.4777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69" style:family="table-row">
      <style:table-row-properties style:min-row-height="0.2986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74" style:family="table-row">
      <style:table-row-properties style:min-row-height="0.2986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79" style:family="table-row">
      <style:table-row-properties style:min-row-height="0.2986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84" style:family="table-row">
      <style:table-row-properties style:min-row-height="0.2986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9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中市政府農業局派訓人員異動請示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班別（上課日期）</text:p>
          </table:table-cell>
          <table:covered-table-cell/>
          <table:table-cell table:style-name="TableCell11" table:number-columns-spanned="3">
            <text:p text:style-name="P12">姓名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異動原因：(請說明)</text:p>
          </table:table-cell>
          <table:table-cell table:style-name="TableCell21">
            <text:p text:style-name="P22">□更換場次期別</text:p>
          </table:table-cell>
          <table:table-cell table:style-name="TableCell23" table:number-columns-spanned="3">
            <text:p text:style-name="P24">更換期別：</text:p>
            <text:p text:style-name="P25">第________期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□更換人員</text:p>
          </table:table-cell>
          <table:table-cell table:style-name="TableCell30" table:number-columns-spanned="3">
            <text:p text:style-name="P31">遞補人員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職稱</text:p>
          </table:table-cell>
          <table:table-cell table:style-name="TableCell37" table:number-columns-spanned="2">
            <text:p text:style-name="P38">姓名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申請人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單位主管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遞補人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單位主管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人事室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核稿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主任秘書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副局長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局長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45289</meta:initial-creator>
    <dc:creator>廖姿雅</dc:creator>
    <meta:creation-date>2016-04-22T00:38:00Z</meta:creation-date>
    <dc:date>2016-04-22T00:38:00Z</dc:date>
    <meta:print-date>2015-08-28T01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