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6" style:family="table-cell" style:parent-style-name="Default" style:data-style-name="N0">
      <style:text-properties fo:color="#FF0000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99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14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7">
            <text:p>臺中市受保護樹木公告列管評量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(樹木編號：0000000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3">
            <text:p>項次</text:p>
          </table:table-cell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4" table:number-rows-spanned="1" table:style-name="ce46">
            <text:p>分數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5">
            <text:p>公告列管基本條件(第1項至第8項：累積1分以上者進行次要條件評量；樹木死亡者不計分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0">
            <text:p>胸高直徑達80公分以上</text:p>
            <text:p>(胸圍達2.5公尺以上)</text:p>
          </table:table-cell>
          <table:table-cell office:value-type="string" table:style-name="ce13">
            <text:p>主幹計算符合標準</text:p>
          </table:table-cell>
          <table:table-cell office:value-type="string" table:style-name="ce13">
            <text:p>分支合併計算符合標準</text:p>
          </table:table-cell>
          <table:table-cell office:value-type="string" table:style-name="ce13">
            <text:p>胸徑難以測量但推估符合標準</text:p>
          </table:table-cell>
          <table:table-cell office:value-type="string" table:style-name="ce14">
            <text:p>不符合標準</text:p>
          </table:table-cell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1">
            <text:p>樹齡50年以上</text:p>
          </table:table-cell>
          <table:table-cell office:value-type="string" table:style-name="ce15">
            <text:p>年齡實測50年以上</text:p>
          </table:table-cell>
          <table:table-cell office:value-type="string" table:style-name="ce15">
            <text:p>文獻紀錄達50年以上</text:p>
          </table:table-cell>
          <table:table-cell office:value-type="string" table:style-name="ce15">
            <text:p>訪談紀錄達50年以上</text:p>
          </table:table-cell>
          <table:table-cell office:value-type="string" table:style-name="ce16">
            <text:p>不符合標準</text:p>
          </table:table-cell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11">
            <text:p>珍貴稀有植物</text:p>
          </table:table-cell>
          <table:table-cell office:value-type="string" table:style-name="ce15">
            <text:p>文化資產保存法指定珍貴稀有植物</text:p>
          </table:table-cell>
          <table:table-cell office:value-type="string" table:style-name="ce15">
            <text:p>臺灣維管束植物紅皮書初評名錄評估等級瀕臨滅絕等級以上</text:p>
          </table:table-cell>
          <table:table-cell office:value-type="string" table:style-name="ce15">
            <text:p>臺灣維管束植物紅皮書初評名錄評估等級易受害</text:p>
          </table:table-cell>
          <table:table-cell office:value-type="string" table:style-name="ce16">
            <text:p>非屬於上述名錄中植物</text:p>
          </table:table-cell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1">
            <text:p>具生態代表性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為特定生態系中代表物種</text:p>
          </table:table-cell>
          <table:table-cell office:value-type="string" table:style-name="ce16">
            <text:p>非屬特定生態系中代表物種</text:p>
          </table:table-cell>
          <table:table-cell table:number-columns-repeated="16378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11">
            <text:p>具生物代表性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為該類群生物中具特殊演化地位</text:p>
          </table:table-cell>
          <table:table-cell office:value-type="string" table:style-name="ce16">
            <text:p>非屬該類群生物中</text:p>
            <text:p>特殊演化地位</text:p>
          </table:table-cell>
          <table:table-cell table:number-columns-repeated="16378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11">
            <text:p>具地理代表性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具該地理區特殊代表性</text:p>
          </table:table-cell>
          <table:table-cell office:value-type="string" table:style-name="ce16">
            <text:p>非屬該地理區代表</text:p>
          </table:table-cell>
          <table:table-cell table:number-columns-repeated="16378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11">
            <text:p>具區域人文歷史代表性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具該區域人文歷史代表性</text:p>
          </table:table-cell>
          <table:table-cell office:value-type="string" table:style-name="ce16">
            <text:p>非屬該區域人文歷史代表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11">
            <text:p>具文化代表性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具文化特殊代表性</text:p>
          </table:table-cell>
          <table:table-cell office:value-type="string" table:style-name="ce16">
            <text:p>非具文化特殊代表性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50">
            <text:p>總和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6">
            <text:p>公告列管次要條件(第9項至第12項：累積<text:span text:style-name="T4">9</text:span>分以上者進行客觀條件評量)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11">
            <text:p>樹勢狀況</text:p>
          </table:table-cell>
          <table:table-cell office:value-type="string" table:style-name="ce15">
            <text:p>樹勢狀況健康</text:p>
          </table:table-cell>
          <table:table-cell office:value-type="string" table:style-name="ce15">
            <text:p>樹勢狀況普通</text:p>
          </table:table-cell>
          <table:table-cell office:value-type="string" table:style-name="ce15">
            <text:p>樹勢狀況不佳或曾遭截頂強剪</text:p>
          </table:table-cell>
          <table:table-cell office:value-type="string" table:style-name="ce16">
            <text:p>樹勢衰落或罹患維管束病害及其他嚴重病害(如褐根病)</text:p>
          </table:table-cell>
          <table:table-cell table:number-columns-repeated="16378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11">
            <text:p>有危害公共安全之虞</text:p>
          </table:table-cell>
          <table:table-cell office:value-type="string" table:style-name="ce15">
            <text:p>無發現重大腐朽問題</text:p>
          </table:table-cell>
          <table:table-cell office:value-type="string" table:style-name="ce15">
            <text:p>腐朽部超過整體三分之一未達二分之一</text:p>
          </table:table-cell>
          <table:table-cell office:value-type="string" table:style-name="ce15">
            <text:p>腐朽部超過整體二分之一未達三分之二</text:p>
          </table:table-cell>
          <table:table-cell office:value-type="string" table:style-name="ce16">
            <text:p>腐朽部超過整體三分之二</text:p>
          </table:table-cell>
          <table:table-cell table:number-columns-repeated="16378"/>
        </table:table-row>
        <table:table-row table:style-name="ro12">
          <table:table-cell office:value-type="float" office:value="11" table:style-name="ce23">
            <text:p>11</text:p>
          </table:table-cell>
          <table:table-cell office:value-type="string" table:style-name="ce21">
            <text:p>危害公共設施</text:p>
          </table:table-cell>
          <table:table-cell office:value-type="string" table:style-name="ce22">
            <text:p>無危害公共設施</text:p>
          </table:table-cell>
          <table:table-cell office:value-type="string" table:style-name="ce19">
            <text:p><text:span text:style-name="T6">有危害公共設施之虞</text:span></text:p>
            <text:p>(多幹枝附著、末端過重、蛀蟲/白蟻/螞蟻、潰瘍/癭/樹瘤、樹冠下面積涵蓋公共設施)</text:p>
          </table:table-cell>
          <table:table-cell office:value-type="string" table:style-name="ce19">
            <text:p><text:span text:style-name="T6">已發現危害公共設施但可予以改善</text:span>(內含樹皮、子實體/菇/托架、朽木/殘幹枝、先前造成的破壞)</text:p>
          </table:table-cell>
          <table:table-cell office:value-type="string" table:style-name="ce20">
            <text:p><text:span text:style-name="T6">已發現危害公共設施且不易改善</text:span>(環割、大傷口/裂縫、嚴重鬆/裂樹皮樹冠呈現弓形/掃形)</text:p>
          </table:table-cell>
          <table:table-cell table:number-columns-repeated="16378"/>
        </table:table-row>
        <table:table-row table:style-name="ro13">
          <table:table-cell office:value-type="float" office:value="12" table:style-name="ce23">
            <text:p>12</text:p>
          </table:table-cell>
          <table:table-cell office:value-type="string" table:style-name="ce21">
            <text:p>危害居家安全</text:p>
          </table:table-cell>
          <table:table-cell office:value-type="string" table:style-name="ce22">
            <text:p>無危害居家安全</text:p>
          </table:table-cell>
          <table:table-cell office:value-type="string" table:style-name="ce19">
            <text:p><text:span text:style-name="T6">有危害居家安全之虞</text:span></text:p>
            <text:p>(多幹枝附著、末端過重、蛀蟲/白蟻/螞蟻、潰瘍/癭/樹瘤、樹冠下面積涵蓋居家)</text:p>
          </table:table-cell>
          <table:table-cell office:value-type="string" table:style-name="ce19">
            <text:p><text:span text:style-name="T6">已發現危害居家安全但可予以改善</text:span>(內含樹皮、子實體/菇/托架、朽木/殘幹枝、先前造成的破壞)</text:p>
          </table:table-cell>
          <table:table-cell office:value-type="string" table:style-name="ce20">
            <text:p><text:span text:style-name="T6">已發現危害居家安全且不易改善</text:span>(環割、大傷口/裂縫、嚴重鬆/裂樹皮或樹冠呈現弓形/掃形)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7">
            <text:p>總和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61">
            <text:p>公告列管客觀條件(第13項至第16項：9分以下不予列管；10~12分通過公告列管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float" office:value="13" table:style-name="ce5">
            <text:p>13</text:p>
          </table:table-cell>
          <table:table-cell office:value-type="string" table:style-name="ce11">
            <text:p>樹種壽命</text:p>
          </table:table-cell>
          <table:table-cell office:value-type="string" table:style-name="ce15">
            <text:p>平均壽命較長</text:p>
            <text:p>(200年以上)</text:p>
          </table:table-cell>
          <table:table-cell office:value-type="string" table:style-name="ce15">
            <text:p>平均壽命長</text:p>
            <text:p>(200年~100年)</text:p>
          </table:table-cell>
          <table:table-cell office:value-type="string" table:style-name="ce15">
            <text:p>平均壽命一般</text:p>
            <text:p>(約100年)</text:p>
          </table:table-cell>
          <table:table-cell office:value-type="string" table:style-name="ce16">
            <text:p>平均壽命少於100年</text:p>
          </table:table-cell>
          <table:table-cell table:number-columns-repeated="16378"/>
        </table:table-row>
        <table:table-row table:style-name="ro16">
          <table:table-cell office:value-type="float" office:value="14" table:style-name="ce5">
            <text:p>14</text:p>
          </table:table-cell>
          <table:table-cell office:value-type="string" table:style-name="ce24">
            <text:p>生育地環境</text:p>
            <text:p>(註)</text:p>
          </table:table-cell>
          <table:table-cell office:value-type="string" table:style-name="ce19">
            <text:p>生育地環境優良</text:p>
          </table:table-cell>
          <table:table-cell office:value-type="string" table:style-name="ce19">
            <text:p>生育地環境普通</text:p>
          </table:table-cell>
          <table:table-cell office:value-type="string" table:style-name="ce19">
            <text:p>生育地環境不佳但具改善空間</text:p>
          </table:table-cell>
          <table:table-cell office:value-type="string" table:style-name="ce20">
            <text:p>生育地環境不佳</text:p>
          </table:table-cell>
          <table:table-cell table:number-columns-repeated="16378"/>
        </table:table-row>
        <table:table-row table:style-name="ro17">
          <table:table-cell office:value-type="float" office:value="15" table:style-name="ce5">
            <text:p>15</text:p>
          </table:table-cell>
          <table:table-cell office:value-type="string" table:style-name="ce11">
            <text:p>土地所有權人意見</text:p>
          </table:table-cell>
          <table:table-cell office:value-type="string" table:style-name="ce15">
            <text:p>主動自行提報列管</text:p>
          </table:table-cell>
          <table:table-cell office:value-type="string" table:style-name="ce15">
            <text:p>公告列管期間無人提出異議</text:p>
          </table:table-cell>
          <table:table-cell office:value-type="string" table:style-name="ce15">
            <text:p>公告列管期間至少1人提出異議</text:p>
          </table:table-cell>
          <table:table-cell office:value-type="string" table:style-name="ce16">
            <text:p>土地所有權人表示不願意接受列管或提出異議</text:p>
          </table:table-cell>
          <table:table-cell table:number-columns-repeated="16378"/>
        </table:table-row>
        <table:table-row table:style-name="ro18">
          <table:table-cell office:value-type="float" office:value="16" table:style-name="ce7">
            <text:p>16</text:p>
          </table:table-cell>
          <table:table-cell office:value-type="string" table:style-name="ce12">
            <text:p>該土地經營管理</text:p>
            <text:p>使用目的</text:p>
          </table:table-cell>
          <table:table-cell office:value-type="string" table:style-name="ce17">
            <text:p>受保護後無礙原經營管理目的</text:p>
          </table:table-cell>
          <table:table-cell office:value-type="string" table:style-name="ce17">
            <text:p>受保護後部分影響經營管理使用目的，但可與原經營管理目的並存。</text:p>
          </table:table-cell>
          <table:table-cell office:value-type="string" table:style-name="ce17">
            <text:p>受保護後部分影響經營管理使用目的，但藉由改善調整措施可與原經營目的並存。</text:p>
          </table:table-cell>
          <table:table-cell office:value-type="string" table:style-name="ce18">
            <text:p>受保護後嚴重影響該地經營管理目的，且無法藉由改善調整措施與原目的並存。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27">
            <text:p>總和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31">
            <text:p><text:s text:c="14"/><text:span text:style-name="T2">結果 <text:s text:c="44"/>□通過<text:s text:c="38"/></text:span><text:span text:style-name="T3">□</text:span><text:span text:style-name="T2">不通過</text:span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25">
            <text:p>註</text:p>
            <text:p>１、生育環境優良：周圍無其他設施、建築物及地面無鋪設鋪面，地形平坦適合樹木生長。</text:p>
            <text:p>２、生預地環境普通：周圍有設施、建築物、地面鋪設鋪面或地形稍不平，對樹木生長有影響但不大。</text:p>
            <text:p>３、生育地環境不佳但具改善空間：周圍有設施、建築物、地面鋪設鋪面或坡度較陡，對樹木生長有影響，但經改善後可解決。</text:p>
            <text:p>４、生育地環境不佳：周圍有設施、建築物、地面鋪設鋪面或坡度陡峭不平，導致樹木不易生長且難以改善。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3">
          <table:table-cell table:number-columns-spanned="6" table:number-rows-spanned="1" table:style-name="ce33"/>
          <table:covered-table-cell table:number-columns-repeated="5"/>
          <table:table-cell table:number-columns-repeated="16378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54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閔楷</meta:initial-creator>
    <dc:creator>Administrator</dc:creator>
    <meta:creation-date>2015-07-29T02:46:09Z</meta:creation-date>
    <dc:date>2018-04-19T04:47:44Z</dc:date>
    <meta:print-date>2015-10-06T08:28:23Z</meta:print-date>
  </office:meta>
</office:document-meta>
</file>