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margin-bottom="0.125in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1.39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5354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1.5576in" style:use-optimal-column-width="false"/>
    </style:style>
    <style:style style:name="Table6" style:family="table">
      <style:table-properties style:width="6.8875in" fo:margin-left="0in" table:align="center"/>
    </style:style>
    <style:style style:name="TableRow20" style:family="table-row">
      <style:table-row-properties style:min-row-height="0.4826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</style:style>
    <style:style style:name="T35" style:parent-style-name="預設段落字型" style:family="text">
      <style:text-properties fo:font-weight="bold" style:font-weight-asian="bold" fo:letter-spacing="0.0208in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39" style:family="table-row">
      <style:table-row-properties style:min-row-height="0.477in" style:use-optimal-row-height="false" fo:keep-together="always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8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9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50" style:family="table-row">
      <style:table-row-properties style:min-row-height="0.6638in" style:use-optimal-row-height="false" fo:keep-together="always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53" style:parent-style-name="內文" style:family="paragraph">
      <style:paragraph-properties fo:text-align="center" fo:margin-top="0.0416in" fo:margin-bottom="0.0416in"/>
    </style:style>
    <style:style style:name="TableRow54" style:family="table-row">
      <style:table-row-properties style:min-row-height="2.6784in" style:use-optimal-row-height="false" fo:keep-together="always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5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5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59" style:parent-style-name="內文" style:family="paragraph">
      <style:paragraph-properties fo:text-align="center" fo:margin-top="0.0277in" fo:margin-bottom="0.0277in"/>
    </style:style>
    <style:style style:name="T60" style:parent-style-name="預設段落字型" style:family="text">
      <style:text-properties fo:font-weight="bold" style:font-weight-asian="bold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277in" fo:margin-bottom="0.0277in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 fo:margin-top="0.0277in" fo:margin-bottom="0.0277in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justify" fo:margin-top="0.0277in" fo:margin-bottom="0.0277in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text-align="justify" fo:margin-top="0.0277in" fo:margin-bottom="0.0277in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text-align="justify" fo:margin-top="0.0277in" fo:margin-bottom="0.0277in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text-align="justify" fo:margin-top="0.0277in" fo:margin-bottom="0.0277in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text-align="justify" fo:margin-top="0.0277in" fo:margin-bottom="0.0277in"/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paragraph-properties fo:text-align="justify" fo:margin-top="0.0277in" fo:margin-bottom="0.0277in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align="justify" fo:margin-top="0.0277in" fo:margin-bottom="0.0277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justify" fo:margin-top="0.0277in" fo:margin-bottom="0.0277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P84" style:parent-style-name="內文" style:family="paragraph">
      <style:paragraph-properties fo:text-align="justify" fo:margin-top="0.0277in" fo:margin-bottom="0.0277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P86" style:parent-style-name="內文" style:family="paragraph">
      <style:paragraph-properties fo:text-align="justify" fo:margin-top="0.0277in" fo:margin-bottom="0.0277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P88" style:parent-style-name="內文" style:family="paragraph">
      <style:paragraph-properties fo:text-align="justify" fo:margin-top="0.0277in" fo:margin-bottom="0.0277in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P90" style:parent-style-name="內文" style:family="paragraph">
      <style:paragraph-properties fo:text-align="justify" fo:margin-top="0.0277in" fo:margin-bottom="0.0277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P92" style:parent-style-name="內文" style:family="paragraph">
      <style:paragraph-properties fo:text-align="justify" fo:margin-top="0.0277in" fo:margin-bottom="0.0277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text-align="justify" fo:margin-top="0.0277in" fo:margin-bottom="0.0277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P98" style:parent-style-name="內文" style:family="paragraph">
      <style:paragraph-properties fo:text-align="justify" fo:margin-top="0.0277in" fo:margin-bottom="0.0277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P101" style:parent-style-name="內文" style:family="paragraph">
      <style:paragraph-properties fo:text-align="justify" fo:margin-top="0.0277in" fo:margin-bottom="0.0277in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top="0.0277in" fo:margin-bottom="0.0277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12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13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14" style:parent-style-name="內文" style:family="paragraph">
      <style:paragraph-properties fo:text-align="center" fo:margin-top="0.0277in" fo:margin-bottom="0.0277in"/>
    </style:style>
    <style:style style:name="T115" style:parent-style-name="預設段落字型" style:family="text">
      <style:text-properties fo:font-weight="bold" style:font-weight-asian="bold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277in" fo:margin-bottom="0.0277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fo:margin-top="0.0277in" fo:margin-bottom="0.0277in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paragraph-properties fo:margin-top="0.0277in" fo:margin-bottom="0.0277in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fo:margin-top="0.0277in" fo:margin-bottom="0.0277in"/>
    </style:style>
    <style:style style:name="T125" style:parent-style-name="預設段落字型" style:family="text">
      <style:text-properties style:font-name="新細明體"/>
    </style:style>
    <style:style style:name="P126" style:parent-style-name="內文" style:family="paragraph">
      <style:paragraph-properties fo:margin-top="0.0277in" fo:margin-bottom="0.0277in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fo:margin-top="0.0277in" fo:margin-bottom="0.0277in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margin-top="0.0277in" fo:margin-bottom="0.0277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3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3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39" style:parent-style-name="內文" style:family="paragraph">
      <style:paragraph-properties fo:text-align="center" fo:margin-top="0.0277in" fo:margin-bottom="0.0277in"/>
    </style:style>
    <style:style style:name="T140" style:parent-style-name="預設段落字型" style:family="text">
      <style:text-properties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277in" fo:margin-bottom="0.0277in"/>
    </style:style>
    <style:style style:name="T143" style:parent-style-name="預設段落字型" style:family="text">
      <style:text-properties style:font-name="新細明體"/>
    </style:style>
    <style:style style:name="P144" style:parent-style-name="內文" style:family="paragraph">
      <style:paragraph-properties fo:margin-top="0.0277in" fo:margin-bottom="0.0277in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fo:margin-top="0.0277in" fo:margin-bottom="0.0277in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fo:margin-top="0.0277in" fo:margin-bottom="0.0277in"/>
    </style:style>
    <style:style style:name="T149" style:parent-style-name="預設段落字型" style:family="text">
      <style:text-properties style:font-name="新細明體"/>
    </style:style>
    <style:style style:name="P150" style:parent-style-name="內文" style:family="paragraph">
      <style:paragraph-properties fo:margin-top="0.0277in" fo:margin-bottom="0.0277in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margin-top="0.0277in" fo:margin-bottom="0.0277in"/>
    </style:style>
    <style:style style:name="T153" style:parent-style-name="預設段落字型" style:family="text">
      <style:text-properties style:font-name="新細明體"/>
    </style:style>
    <style:style style:name="P154" style:parent-style-name="內文" style:family="paragraph">
      <style:paragraph-properties fo:margin-top="0.0277in" fo:margin-bottom="0.0277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2.6493in" style:use-optimal-row-height="false" fo:keep-together="always"/>
    </style:style>
    <style:style style:name="P160" style:parent-style-name="內文" style:family="paragraph">
      <style:paragraph-properties fo:text-align="center" fo:margin-top="0.0277in" fo:margin-bottom="0.0277in"/>
    </style:style>
    <style:style style:name="P161" style:parent-style-name="內文" style:family="paragraph">
      <style:paragraph-properties fo:margin-top="0.0277in" fo:margin-bottom="0.0277i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6" style:parent-style-name="內文" style:family="paragraph">
      <style:paragraph-properties fo:text-align="center" fo:margin-top="0.0277in" fo:margin-bottom="0.0277in"/>
    </style:style>
    <style:style style:name="T167" style:parent-style-name="預設段落字型" style:family="text">
      <style:text-properties fo:font-weight="bold" style:font-weight-asian="bold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277in" fo:margin-bottom="0.0277in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margin-top="0.0277in" fo:margin-bottom="0.0277in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fo:margin-top="0.0277in" fo:margin-bottom="0.0277in"/>
    </style:style>
    <style:style style:name="T174" style:parent-style-name="預設段落字型" style:family="text">
      <style:text-properties style:font-name="新細明體"/>
    </style:style>
    <style:style style:name="P175" style:parent-style-name="內文" style:family="paragraph">
      <style:paragraph-properties fo:margin-top="0.0277in" fo:margin-bottom="0.0277in"/>
    </style:style>
    <style:style style:name="T176" style:parent-style-name="預設段落字型" style:family="text">
      <style:text-properties style:font-name="新細明體"/>
    </style:style>
    <style:style style:name="P177" style:parent-style-name="內文" style:family="paragraph">
      <style:paragraph-properties fo:margin-top="0.0277in" fo:margin-bottom="0.0277in"/>
    </style:style>
    <style:style style:name="T178" style:parent-style-name="預設段落字型" style:family="text">
      <style:text-properties style:font-name="新細明體"/>
    </style:style>
    <style:style style:name="P179" style:parent-style-name="內文" style:family="paragraph">
      <style:paragraph-properties fo:margin-top="0.0277in" fo:margin-bottom="0.0277in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margin-top="0.0277in" fo:margin-bottom="0.0277in"/>
    </style:style>
    <style:style style:name="T182" style:parent-style-name="預設段落字型" style:family="text">
      <style:text-properties style:font-name="新細明體"/>
    </style:style>
    <style:style style:name="P183" style:parent-style-name="內文" style:family="paragraph">
      <style:paragraph-properties fo:margin-top="0.0277in" fo:margin-bottom="0.0277in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0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1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2" style:parent-style-name="內文" style:family="paragraph">
      <style:paragraph-properties fo:text-align="center" fo:margin-top="0.0277in" fo:margin-bottom="0.0277in"/>
    </style:style>
    <style:style style:name="T193" style:parent-style-name="預設段落字型" style:family="text">
      <style:text-properties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196" style:parent-style-name="預設段落字型" style:family="text">
      <style:text-properties style:font-name="新細明體"/>
    </style:style>
    <style:style style:name="P197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198" style:parent-style-name="預設段落字型" style:family="text">
      <style:text-properties style:font-name="新細明體"/>
    </style:style>
    <style:style style:name="P199" style:parent-style-name="內文" style:family="paragraph">
      <style:paragraph-properties fo:margin-top="0.0277in" fo:margin-bottom="0.0277in"/>
    </style:style>
    <style:style style:name="T200" style:parent-style-name="預設段落字型" style:family="text">
      <style:text-properties style:font-name="新細明體"/>
    </style:style>
    <style:style style:name="P201" style:parent-style-name="內文" style:family="paragraph">
      <style:paragraph-properties fo:margin-top="0.0277in" fo:margin-bottom="0.0277in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577in" style:use-optimal-row-height="false" fo:keep-together="always"/>
    </style:style>
    <style:style style:name="TableCell20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277in" fo:margin-bottom="0.1666in" fo:margin-left="0.2305in" fo:text-indent="-0.2305in">
        <style:tab-stops/>
      </style:paragraph-properties>
    </style:style>
    <style:style style:name="T209" style:parent-style-name="預設段落字型" style:family="text">
      <style:text-properties style:font-name="新細明體"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內文" style:family="paragraph">
      <style:paragraph-properties style:snap-to-layout-grid="false" fo:margin-top="0.0277in" fo:margin-bottom="0.1666in" fo:margin-left="0.2298in" fo:text-indent="-0.2298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paragraph-properties style:snap-to-layout-grid="false" fo:margin-top="0.0277in" fo:margin-bottom="0.1666in" fo:margin-left="0.2298in" fo:text-indent="-0.2298in">
        <style:tab-stops/>
      </style:paragraph-properties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end" fo:margin-top="0.125in"/>
      <style:text-properties fo:font-weight="bold" style:font-weight-asian="bold"/>
    </style:style>
    <style:style style:name="P219" style:parent-style-name="內文" style:family="paragraph">
      <style:paragraph-properties style:line-break="normal" fo:text-align="end" fo:margin-top="0.125in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政府農業局　</text:span><text:span text:style-name="T3">公務</text:span><text:span text:style-name="T4">人員辭職原因調查表</text:span></text:p>
      <text:p text:style-name="P5">105年11月1日修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<text:s/>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年<text:s/>齡</text:p>
          </table:table-cell>
          <table:table-cell table:style-name="TableCell31">
            <text:p text:style-name="P32"/>
          </table:table-cell>
          <table:table-cell table:style-name="TableCell33" table:number-columns-spanned="3" table:number-rows-spanned="2">
            <text:p text:style-name="P34"><text:span text:style-name="T35">離職日</text:span><text:span text:style-name="T36">期</text:span></text:p>
          </table:table-cell>
          <table:covered-table-cell/>
          <table:covered-table-cell/>
          <table:table-cell table:style-name="TableCell37" table:number-rows-spanned="2">
            <text:p text:style-name="P38">年<text:s text:c="3"/>月<text:s text:c="3"/>日</text:p>
          </table:table-cell>
        </table:table-row>
        <table:table-row table:style-name="TableRow39">
          <table:table-cell table:style-name="TableCell40" table:number-columns-spanned="2">
            <text:p text:style-name="P41">單<text:s text:c="4"/>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<text:s/>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13">
            <text:p text:style-name="P52">申請辭職原因</text:p>
            <text:p text:style-name="P53">﹙可複選，所有因素最多選填3項，並請依主、次要原因於方框內填入順序1、2、3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個</text:p>
            <text:p text:style-name="P57">人</text:p>
            <text:p text:style-name="P58">因</text:p>
            <text:p text:style-name="P59"><text:span text:style-name="T60">素</text:span></text:p>
          </table:table-cell>
          <table:table-cell table:style-name="TableCell61" table:number-columns-spanned="2" table:number-rows-spanned="2">
            <text:p text:style-name="P62">1<text:span text:style-name="T63">□</text:span>另有他就</text:p>
            <text:p text:style-name="P64">2<text:span text:style-name="T65">□</text:span>自行創業</text:p>
            <text:p text:style-name="P66">3<text:span text:style-name="T67">□</text:span>進修升學</text:p>
            <text:p text:style-name="P68">4<text:span text:style-name="T69">□</text:span>興趣不合</text:p>
            <text:p text:style-name="P70">5<text:span text:style-name="T71">□</text:span>健康欠佳</text:p>
            <text:p text:style-name="P72">6<text:span text:style-name="T73">□</text:span>結婚</text:p>
            <text:p text:style-name="P74">7<text:span text:style-name="T75">□</text:span>搬家／返鄉</text:p>
            <text:p text:style-name="P76">8<text:span text:style-name="T77">□</text:span>照顧家屬：</text:p>
            <text:p text:style-name="P78"><text:s text:c="3"/><text:span text:style-name="T79"></text:span><text:span text:style-name="T80">配偶</text:span></text:p>
            <text:p text:style-name="P81"><text:span text:style-name="T82"><text:s text:c="3"/></text:span><text:span text:style-name="T83"></text:span>尊親屬</text:p>
            <text:p text:style-name="P84"><text:s text:c="5"/><text:span text:style-name="T85"></text:span>祖父母</text:p>
            <text:p text:style-name="P86"><text:s text:c="5"/><text:span text:style-name="T87"></text:span>外祖父母</text:p>
            <text:p text:style-name="P88"><text:s text:c="5"/><text:span text:style-name="T89"></text:span>父母</text:p>
            <text:p text:style-name="P90"><text:s text:c="5"/><text:span text:style-name="T91"></text:span>公婆或岳父母</text:p>
            <text:p text:style-name="P92"><text:s text:c="3"/><text:span text:style-name="T93"></text:span><text:span text:style-name="T94">卑親屬</text:span></text:p>
            <text:p text:style-name="P95"><text:span text:style-name="T96"><text:s text:c="5"/></text:span><text:span text:style-name="T97"></text:span>子女</text:p>
            <text:p text:style-name="P98"><text:span text:style-name="T99"><text:s text:c="5"/></text:span><text:span text:style-name="T100"></text:span>孫子女</text:p>
            <text:p text:style-name="P101"><text:span text:style-name="T102"><text:s text:c="3"/></text:span><text:span text:style-name="T103"></text:span>其他<text:span text:style-name="T104">（請說明）</text:span></text:p>
            <text:p text:style-name="P105">9<text:span text:style-name="T106">□其他</text:span><text:span text:style-name="T107"><text:s/></text:span><text:span text:style-name="T108">（請說明）</text:span><text:span text:style-name="T109"><text:s text:c="4"/></text:span></text:p>
          </table:table-cell>
          <table:covered-table-cell/>
          <table:table-cell table:style-name="TableCell110" table:number-columns-spanned="2">
            <text:p text:style-name="P111">工</text:p>
            <text:p text:style-name="P112">作</text:p>
            <text:p text:style-name="P113">因</text:p>
            <text:p text:style-name="P114"><text:span text:style-name="T115">素</text:span></text:p>
          </table:table-cell>
          <table:covered-table-cell/>
          <table:table-cell table:style-name="TableCell116" table:number-columns-spanned="5">
            <text:p text:style-name="P117">1<text:span text:style-name="T118">□</text:span><text:span text:style-name="T119">辦公</text:span>環境不良</text:p>
            <text:p text:style-name="P120">2<text:span text:style-name="T121">□</text:span>工作繁忙</text:p>
            <text:p text:style-name="P122">3<text:span text:style-name="T123">□</text:span>工作乏味</text:p>
            <text:p text:style-name="P124">4<text:span text:style-name="T125">□</text:span>工作危險</text:p>
            <text:p text:style-name="P126">5<text:span text:style-name="T127">□</text:span>壓力太大</text:p>
            <text:p text:style-name="P128">6<text:span text:style-name="T129">□</text:span>無法發揮所長</text:p>
            <text:p text:style-name="P130">7<text:span text:style-name="T131">□</text:span>其他<text:span text:style-name="T132"><text:s/></text:span><text:span text:style-name="T133">（請說明）</text:span><text:span text:style-name="T134">　　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訓</text:p>
            <text:p text:style-name="P137">練</text:p>
            <text:p text:style-name="P138">發</text:p>
            <text:p text:style-name="P139"><text:span text:style-name="T140">展</text:span></text:p>
          </table:table-cell>
          <table:table-cell table:style-name="TableCell141" table:number-columns-spanned="2">
            <text:p text:style-name="P142">1<text:span text:style-name="T143">□</text:span>缺少訓練機會</text:p>
            <text:p text:style-name="P144">2<text:span text:style-name="T145">□</text:span>缺乏工作輪調機會</text:p>
            <text:p text:style-name="P146">3<text:span text:style-name="T147">□</text:span>輪調頻繁</text:p>
            <text:p text:style-name="P148">4<text:span text:style-name="T149">□</text:span>陞遷不易</text:p>
            <text:p text:style-name="P150">5<text:span text:style-name="T151">□</text:span>工作成果不受重視</text:p>
            <text:p text:style-name="P152">6<text:span text:style-name="T153">□</text:span>職務發展無遠景</text:p>
            <text:p text:style-name="P154">7<text:span text:style-name="T155">□其他</text:span><text:span text:style-name="T156"><text:s text:c="3"/></text:span><text:span text:style-name="T157">（請說明）</text:span><text:span text:style-name="T158"><text:s text:c="3"/>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管</text:p>
            <text:p text:style-name="P164">理</text:p>
            <text:p text:style-name="P165">因</text:p>
            <text:p text:style-name="P166"><text:span text:style-name="T167">素</text:span></text:p>
          </table:table-cell>
          <table:covered-table-cell/>
          <table:table-cell table:style-name="TableCell168" table:number-columns-spanned="5">
            <text:p text:style-name="P169">1<text:span text:style-name="T170">□</text:span>勞逸不均</text:p>
            <text:p text:style-name="P171">2<text:span text:style-name="T172">□</text:span>考核不公平</text:p>
            <text:p text:style-name="P173">3<text:span text:style-name="T174">□</text:span>主管過於嚴苛</text:p>
            <text:p text:style-name="P175">4<text:span text:style-name="T176">□</text:span>主管難以溝通</text:p>
            <text:p text:style-name="P177">5<text:span text:style-name="T178">□</text:span>與長官理念不合</text:p>
            <text:p text:style-name="P179">6<text:span text:style-name="T180">□</text:span>人際關係不協調</text:p>
            <text:p text:style-name="P181">7<text:span text:style-name="T182">□</text:span>請假不易</text:p>
            <text:p text:style-name="P183">8<text:span text:style-name="T184">□</text:span>其他<text:span text:style-name="T185">　</text:span><text:span text:style-name="T186">（請說明）</text:span><text:span text:style-name="T187">　　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待</text:p>
            <text:p text:style-name="P190">遇</text:p>
            <text:p text:style-name="P191">福</text:p>
            <text:p text:style-name="P192"><text:span text:style-name="T193">利</text:span></text:p>
          </table:table-cell>
          <table:table-cell table:style-name="TableCell194" table:number-columns-spanned="2">
            <text:p text:style-name="P195">1<text:span text:style-name="T196">□</text:span>與民間企業相當職位者相較，薪資待遇偏低</text:p>
            <text:p text:style-name="P197">2<text:span text:style-name="T198">□</text:span>與民間企業相當職位者相較，調薪幅度偏低</text:p>
            <text:p text:style-name="P199">3<text:span text:style-name="T200">□</text:span>文康活動欠缺</text:p>
            <text:p text:style-name="P201">4<text:span text:style-name="T202">□</text:span>其他<text:span text:style-name="T203">　</text:span><text:span text:style-name="T204">（請說明）</text:span><text:span text:style-name="T205">　</text:span>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※</text:span><text:span text:style-name="T210">以上均無法勾選，原因：</text:span></text:p>
            <text:p text:style-name="P211"><text:span text:style-name="T212">　□</text:span><text:span text:style-name="T213">無法聯繫當事人確認離職原因</text:span></text:p>
            <text:p text:style-name="P214"><text:span text:style-name="T215">　□</text:span><text:span text:style-name="T216">其他</text:span><text:span text:style-name="T217">＿＿＿＿（請說明）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><text:span text:style-name="T220">辭職人員</text:span><text:span text:style-name="T221">簽名（或代填之人事單位蓋章）</text:span><text:span text:style-name="T222">：</text:span><text:span text:style-name="T22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佳慧</meta:initial-creator>
    <dc:creator>Administrator</dc:creator>
    <meta:creation-date>2018-04-20T07:24:00Z</meta:creation-date>
    <dc:date>2018-04-20T07:24:00Z</dc:date>
    <meta:print-date>2016-08-22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