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suffix="." style:num-format="1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1875in"/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6277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8" style:family="table">
      <style:table-properties style:width="6.5222in" fo:margin-left="0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3333in" style:use-optimal-row-height="false"/>
    </style:style>
    <style:style style:name="P3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777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</style:style>
    <style:style style:name="P50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line-height="0.1527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305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</style:style>
    <style:style style:name="P80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line-height="0.1527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Row100" style:family="table-row">
      <style:table-row-properties style:min-row-height="0.5902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 fo:background-color="#FFFFFF"/>
    </style:style>
    <style:style style:name="P10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 fo:background-color="#FFFFFF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5902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margin-right="0.0395in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margin-right="0.0395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star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28" style:family="table-row">
      <style:table-row-properties style:min-row-height="0.5902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34" style:family="table-row">
      <style:table-row-properties style:min-row-height="0.5902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40" style:family="table-row">
      <style:table-row-properties style:min-row-height="0.5902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0.039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right="0.0395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902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style:snap-to-layout-grid="false" fo:text-align="justify" fo:margin-right="0.0402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margin-left="3.0402in" fo:margin-right="0.0402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 style:min-row-height="0.5902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175" style:family="table-row">
      <style:table-row-properties style:min-row-height="0.5902in" style:use-optimal-row-height="false"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180" style:parent-style-name="本文" style:family="paragraph">
      <style:paragraph-properties style:snap-to-layout-grid="false"/>
      <style:text-properties fo:letter-spacing="-0.0027in" fo:font-size="12pt" style:font-size-asian="12pt"/>
    </style:style>
    <style:style style:name="P181" style:parent-style-name="本文" style:family="paragraph">
      <style:paragraph-properties style:snap-to-layout-grid="false" fo:text-indent="0.4833in"/>
      <style:text-properties fo:letter-spacing="-0.0027in" fo:font-size="12pt" style:font-size-asian="12pt"/>
    </style:style>
    <style:style style:name="TableColumn183" style:family="table-column">
      <style:table-column-properties style:column-width="1.6291in" style:use-optimal-column-width="false"/>
    </style:style>
    <style:style style:name="TableColumn184" style:family="table-column">
      <style:table-column-properties style:column-width="1.6291in" style:use-optimal-column-width="false"/>
    </style:style>
    <style:style style:name="TableColumn185" style:family="table-column">
      <style:table-column-properties style:column-width="1.6291in" style:use-optimal-column-width="false"/>
    </style:style>
    <style:style style:name="TableColumn186" style:family="table-column">
      <style:table-column-properties style:column-width="1.6291in" style:use-optimal-column-width="false"/>
    </style:style>
    <style:style style:name="Table182" style:family="table">
      <style:table-properties style:width="6.5166in" fo:margin-left="0in" table:align="left"/>
    </style:style>
    <style:style style:name="TableRow187" style:family="table-row">
      <style:table-row-properties style:row-height="0.5118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055in" fo:font-size="14pt" style:font-size-asian="14pt" style:font-size-complex="14pt"/>
    </style:style>
    <style:style style:name="P190" style:parent-style-name="本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91" style:parent-style-name="預設段落字型" style:family="text">
      <style:text-properties fo:letter-spacing="-0.0055in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ableRow200" style:family="table-row">
      <style:table-row-properties style:min-row-height="0.6666in"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family="graphic" style:name="a0" style:parent-style-name="Graphics">
      <style:graphic-properties fo:min-width="0.56667in" fo:min-height="0.38194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6667in" fo:min-height="0.38194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中</text:span><text:span text:style-name="T3">市政府農業局</text:span><text:span text:style-name="T4">員</text:span><text:span text:style-name="T5">工</text:span><text:span text:style-name="T6">職務異動報告</text:span><text:span text:style-name="T7">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人員姓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職稱</text:p>
          </table:table-cell>
          <table:table-cell table:style-name="TableCell25" table:number-columns-spanned="2">
            <text:p text:style-name="P26">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2">
            <text:p text:style-name="P30">簽章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新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原職</text:span><text:span text:style-name="T47">最後俸級</text:span></text:p>
          </table:table-cell>
          <table:table-cell table:style-name="TableCell48" table:number-columns-spanned="3">
            <text:p text:style-name="P49"><draw:frame draw:z-index="251658240" draw:id="id0" draw:style-name="a0" draw:name="文字方塊 2" text:anchor-type="paragraph" svg:x="0.00486in" svg:y="0in" svg:width="0.38194in" svg:height="0.56667in" style:rel-width="scale" style:rel-height="scale"><draw:text-box draw:chain-next-name="文字方塊 2"><text:p text:style-name="P50">簡</text:p><text:p text:style-name="P51">薦</text:p><text:p text:style-name="P52"><text:span text:style-name="T53">委</text:span></text:p></draw:text-box><svg:title/><svg:desc/></draw:frame><text:span text:style-name="T54">任</text:span><text:span text:style-name="T55">　</text:span><text:span text:style-name="T56">職等</text:span><text:span text:style-name="T57"><text:s/></text:span><text:span text:style-name="T58">本　年功</text:span><text:span text:style-name="T59">俸</text:span></text:p>
            <text:p text:style-name="P60"><text:s text:c="5"/>　級<text:s text:c="2"/>　俸點</text:p>
          </table:table-cell>
          <table:covered-table-cell/>
          <table:covered-table-cell/>
          <table:table-cell table:style-name="TableCell61" table:number-columns-spanned="2">
            <text:p text:style-name="P62">職務異動</text:p>
            <text:p text:style-name="P63">日期</text:p>
          </table:table-cell>
          <table:covered-table-cell/>
          <table:table-cell table:style-name="TableCell64" table:number-columns-spanned="3">
            <text:p text:style-name="P65"><text:span text:style-name="T66"><text:s text:c="3"/></text:span><text:span text:style-name="T67"><text:s text:c="2"/></text:span><text:span text:style-name="T68">年</text:span><text:span text:style-name="T69"><text:s text:c="4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新職</text:span><text:span text:style-name="T77">官職等俸點</text:span></text:p>
          </table:table-cell>
          <table:table-cell table:style-name="TableCell78" table:number-columns-spanned="3">
            <text:p text:style-name="P79"><draw:frame draw:z-index="251660288" draw:id="id1" draw:style-name="a1" draw:name="Text Box 4" text:anchor-type="paragraph" svg:x="0.02917in" svg:y="0.00278in" svg:width="0.38194in" svg:height="0.56667in" style:rel-width="scale" style:rel-height="scale"><draw:text-box draw:chain-next-name="Text Box 4"><text:p text:style-name="P80">簡</text:p><text:p text:style-name="P81">薦</text:p><text:p text:style-name="P82"><text:span text:style-name="T83">委</text:span></text:p></draw:text-box><svg:title/><svg:desc/></draw:frame><text:span text:style-name="T84">任</text:span><text:span text:style-name="T85">　</text:span><text:span text:style-name="T86">職等</text:span><text:span text:style-name="T87"><text:s/></text:span><text:span text:style-name="T88">本　年功</text:span><text:span text:style-name="T89">俸</text:span></text:p>
            <text:p text:style-name="P90"><text:s text:c="5"/>　級<text:s text:c="2"/>　俸點</text:p>
          </table:table-cell>
          <table:covered-table-cell/>
          <table:covered-table-cell/>
          <table:table-cell table:style-name="TableCell91" table:number-columns-spanned="2">
            <text:p text:style-name="P92">職務異動</text:p>
            <text:p text:style-name="P93">原因</text:p>
          </table:table-cell>
          <table:covered-table-cell/>
          <table:table-cell table:style-name="TableCell94" table:number-columns-spanned="3">
            <text:p text:style-name="P95"/>
            <text:p text:style-name="P96"/>
            <text:p text:style-name="P97"><text:span text:style-name="T98"><text:s text:c="10"/></text:span><text:span text:style-name="T99">（附調職派令影本）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原職</text:p>
            <text:p text:style-name="P103">科室主管</text:p>
          </table:table-cell>
          <table:table-cell table:style-name="TableCell104" table:number-columns-spanned="8">
            <text:p text:style-name="P105"/>
            <text:p text:style-name="P106">（監督移交經管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職</text:p>
            <text:p text:style-name="P110">科室主管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出納</text:p>
          </table:table-cell>
          <table:table-cell table:style-name="TableCell116" table:number-columns-spanned="4">
            <text:p text:style-name="P117"/>
            <text:p text:style-name="P118"/>
            <text:p text:style-name="P119"><text:s text:c="15"/>（薪支款項）</text:p>
          </table:table-cell>
          <table:covered-table-cell/>
          <table:covered-table-cell/>
          <table:covered-table-cell/>
          <table:table-cell table:style-name="TableCell120">
            <text:p text:style-name="P121">資訊</text:p>
            <text:p text:style-name="P122"><text:span text:style-name="T123">管理</text:span></text:p>
          </table:table-cell>
          <table:table-cell table:style-name="TableCell124" table:number-columns-spanned="3">
            <text:p text:style-name="P125"/>
            <text:p text:style-name="P126"/>
            <text:p text:style-name="P127">（帳號權限異動）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財產</text:p>
          </table:table-cell>
          <table:table-cell table:style-name="TableCell131" table:number-columns-spanned="8">
            <text:p text:style-name="P132"/>
            <text:p text:style-name="P133">（借用及保管財物交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檔管</text:p>
          </table:table-cell>
          <table:table-cell table:style-name="TableCell137" table:number-columns-spanned="8">
            <text:p text:style-name="P138"/>
            <text:p text:style-name="P139">（收回調閱文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研<text:s text:c="2"/>考</text:p>
          </table:table-cell>
          <table:table-cell table:style-name="TableCell143" table:number-columns-spanned="8">
            <text:p text:style-name="P144"><text:span text:style-name="T145"><text:s text:c="37"/></text:span><text:span text:style-name="T146">□</text:span><text:span text:style-name="T147">原職</text:span><text:span text:style-name="T148">公文已</text:span><text:span text:style-name="T149">全部結案</text:span></text:p>
            <text:p text:style-name="P150"><text:span text:style-name="T151">□</text:span><text:span text:style-name="T152">原職</text:span><text:span text:style-name="T153">公文未結案件共</text:span><text:span text:style-name="T154">　　　</text:span><text:span text:style-name="T155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秘書室</text:p>
          </table:table-cell>
          <table:table-cell table:style-name="TableCell159" table:number-columns-spanned="8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8">
            <text:list text:style-name="LFO1" text:continue-numbering="true">
              <text:list-item>
                <text:p text:style-name="P166">年<text:s text:c="2"/>月<text:s text:c="2"/>日收回原職名章及識別證</text:p>
              </text:list-item>
            </text:list>
            <text:p text:style-name="P167"><text:span text:style-name="T168">2.</text:span><text:span text:style-name="T169">移交清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會計室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政風室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注意：各單位職務異動人員辦理業務、經管財物之交接，詳實查核，經簽章未填見者，視為</text:p>
      <text:p text:style-name="P181">已認可結清，嗣後若發現錯誤，由各單位自行負責。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專門委員</text:p>
            <text:p text:style-name="P190"><text:span text:style-name="T191">簡任技正</text:span></text:p>
          </table:table-cell>
          <table:table-cell table:style-name="TableCell192">
            <text:p text:style-name="P193">主任秘書</text:p>
          </table:table-cell>
          <table:table-cell table:style-name="TableCell194">
            <text:p text:style-name="P195">副局長</text:p>
          </table:table-cell>
          <table:table-cell table:style-name="TableCell196">
            <text:p text:style-name="P197"><text:span text:style-name="T198">局</text:span><text:span text:style-name="T199">長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suffix="." style:num-format="1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衛生局職員離職報告單</dc:title>
    <dc:description/>
    <dc:subject/>
    <meta:initial-creator>user</meta:initial-creator>
    <dc:creator>Administrator</dc:creator>
    <meta:creation-date>2018-04-20T07:24:00Z</meta:creation-date>
    <dc:date>2018-04-20T07:24:00Z</dc:date>
    <meta:print-date>2017-07-26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