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0.8888in" fo:text-indent="-0.444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28pt" style:font-size-asian="28pt" style:font-size-complex="28pt" fo:language="zh" fo:country="TW"/>
    </style:style>
    <style:style style:name="P2" style:parent-style-name="內文" style:family="paragraph">
      <style:paragraph-properties style:text-autospace="none" fo:text-align="center" fo:margin-left="0.8888in" fo:text-indent="-0.444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28pt" style:font-size-asian="28pt" style:font-size-complex="28pt" fo:language="zh" fo:country="TW"/>
    </style:style>
    <style:style style:name="P3" style:parent-style-name="內文" style:family="paragraph">
      <style:paragraph-properties style:text-autospace="none" fo:margin-left="1.1111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" style:parent-style-name="內文" style:family="paragraph">
      <style:paragraph-properties style:text-autospace="none" fo:margin-left="1.3333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" style:parent-style-name="內文" style:family="paragraph">
      <style:paragraph-properties style:text-autospace="none" fo:margin-left="1.3333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" style:parent-style-name="內文" style:family="paragraph">
      <style:paragraph-properties style:text-autospace="none" fo:margin-left="1.3333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" style:parent-style-name="內文" style:family="paragraph">
      <style:paragraph-properties style:text-autospace="none" fo:margin-left="1.3333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1.1111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1.1111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1.3333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1.3333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1.3333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1.3333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margin-left="1.3333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1.3333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left="1.3333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left="1.3333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</office:automatic-styles>
  <office:body>
    <office:text text:use-soft-page-breaks="true">
      <text:p text:style-name="P1">行政中立、公務倫理與</text:p>
      <text:p text:style-name="P2">公義社會宣導文稿</text:p>
      <text:p text:style-name="P3">１、公務人員行政中立登載文字4種：</text:p>
      <text:p text:style-name="P4">(１)「不分顏色，不分黨派，行政中立在於心中的那把公正尺。公務人員保障暨培訓委員會提醒您。」</text:p>
      <text:p text:style-name="P5">(２)「公務人員行政中立，國家進步的動力。公務人員保障暨培訓委員會提醒您。」</text:p>
      <text:p text:style-name="P6">(３)「行政中立，全民得益；依法行政，公平公正！公務人員保障暨培訓委員會提醒您。」</text:p>
      <text:p text:style-name="P7">(４)「行政要中立，國家更安定。公務人員保障暨培訓委員會提醒您。」</text:p>
      <text:p text:style-name="P8"/>
      <text:p text:style-name="P9">２、公務倫理與公義社會登載文字8種：</text:p>
      <text:p text:style-name="P10">(１)「公務人員五大核心價值—廉正、忠誠、專業、效能、關懷。公務人員保障暨培訓委員會提醒您。」</text:p>
      <text:p text:style-name="P11">(２)「公務人員『廉正』作為—廉潔自持、利益迴避、依法公正執行公務。公務人員保障暨培訓委員會提醒您。」</text:p>
      <text:p text:style-name="P12">(３)「公務人員『忠誠』作為—恪遵憲法及法律，效忠國家及人民，增進國家利益及人民福祉。公務人員保障暨培訓委員會提醒您。」</text:p>
      <text:p text:style-name="P13">(４)「公務人員『專業』作為—與時俱進，充實專業職能，提供優質服務。公務人員保障暨培訓委員會提醒您。」</text:p>
      <text:p text:style-name="P14">(５)「公務人員『效能』作為—團隊合作，提升工作效能，積極回應人民需求。公務人員保障暨培訓委員會提醒您。」</text:p>
      <text:p text:style-name="P15">(６)「公務人員『關懷』作為—懷抱同理心，尊重多元文化，落實人權保障。公務人員保障暨培訓委員會提醒您。」</text:p>
      <text:p text:style-name="P16">(７)「公務人員應關懷弱勢族群，促進族群和諧，維護社會公平正義。公務人員保障暨培訓委員會提醒您。」</text:p>
      <text:p text:style-name="P17">(８)「公務人員應致力提供民眾優質生活環境，縮減貧富差距，營造均富安康的社會。公務人員保障暨培訓委員會提醒您。」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一清</meta:initial-creator>
    <dc:creator>Administrator</dc:creator>
    <meta:creation-date>2018-04-20T07:27:00Z</meta:creation-date>
    <dc:date>2018-04-20T07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