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1534in" text:min-label-width="0.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625in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 fo:margin-bottom="0.1666in" fo:margin-right="0.6111in"/>
      <style:text-properties style:font-name="標楷體" style:font-name-asian="標楷體" fo:font-size="11pt" style:font-size-asian="11pt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3319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0.2256in" style:use-optimal-column-width="false"/>
    </style:style>
    <style:style style:name="TableColumn9" style:family="table-column">
      <style:table-column-properties style:column-width="0.6076in" style:use-optimal-column-width="false"/>
    </style:style>
    <style:style style:name="TableColumn10" style:family="table-column">
      <style:table-column-properties style:column-width="0.3277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4111in" style:use-optimal-column-width="false"/>
    </style:style>
    <style:style style:name="TableColumn14" style:family="table-column">
      <style:table-column-properties style:column-width="0.0937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3395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2465in" style:use-optimal-column-width="false"/>
    </style:style>
    <style:style style:name="TableColumn22" style:family="table-column">
      <style:table-column-properties style:column-width="0.2576in" style:use-optimal-column-width="false"/>
    </style:style>
    <style:style style:name="TableColumn23" style:family="table-column">
      <style:table-column-properties style:column-width="0.0875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5097in" style:use-optimal-column-width="false"/>
    </style:style>
    <style:style style:name="TableColumn27" style:family="table-column">
      <style:table-column-properties style:column-width="0.193in" style:use-optimal-column-width="false"/>
    </style:style>
    <style:style style:name="TableColumn28" style:family="table-column">
      <style:table-column-properties style:column-width="0.1923in" style:use-optimal-column-width="false"/>
    </style:style>
    <style:style style:name="TableColumn29" style:family="table-column">
      <style:table-column-properties style:column-width="0.0312in" style:use-optimal-column-width="false"/>
    </style:style>
    <style:style style:name="TableColumn30" style:family="table-column">
      <style:table-column-properties style:column-width="0.1611in" style:use-optimal-column-width="false"/>
    </style:style>
    <style:style style:name="TableColumn31" style:family="table-column">
      <style:table-column-properties style:column-width="0.0798in" style:use-optimal-column-width="false"/>
    </style:style>
    <style:style style:name="TableColumn32" style:family="table-column">
      <style:table-column-properties style:column-width="0.0944in" style:use-optimal-column-width="false"/>
    </style:style>
    <style:style style:name="TableColumn33" style:family="table-column">
      <style:table-column-properties style:column-width="0.018in" style:use-optimal-column-width="false"/>
    </style:style>
    <style:style style:name="TableColumn34" style:family="table-column">
      <style:table-column-properties style:column-width="0.1923in" style:use-optimal-column-width="false"/>
    </style:style>
    <style:style style:name="TableColumn35" style:family="table-column">
      <style:table-column-properties style:column-width="0.1923in" style:use-optimal-column-width="false"/>
    </style:style>
    <style:style style:name="TableColumn36" style:family="table-column">
      <style:table-column-properties style:column-width="0.1923in" style:use-optimal-column-width="false"/>
    </style:style>
    <style:style style:name="TableColumn37" style:family="table-column">
      <style:table-column-properties style:column-width="0.1923in" style:use-optimal-column-width="false"/>
    </style:style>
    <style:style style:name="TableColumn38" style:family="table-column">
      <style:table-column-properties style:column-width="0.1923in" style:use-optimal-column-width="false"/>
    </style:style>
    <style:style style:name="TableColumn39" style:family="table-column">
      <style:table-column-properties style:column-width="0.1951in" style:use-optimal-column-width="false"/>
    </style:style>
    <style:style style:name="Table3" style:family="table">
      <style:table-properties style:width="7.6111in" fo:margin-left="0in" table:align="left"/>
    </style:style>
    <style:style style:name="TableRow40" style:family="table-row">
      <style:table-row-properties style:row-height="0.5118in" style:use-optimal-row-height="false"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FF0000" fo:font-size="11pt" style:font-size-asian="11pt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2291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indent="0.2291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margin-left="0.1166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Row58" style:family="table-row">
      <style:table-row-properties style:row-height="0.302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FF0000"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Row70" style:family="table-row">
      <style:table-row-properties style:row-height="0.2715in" style:use-optimal-row-height="false"/>
    </style:style>
    <style:style style:name="P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text-properties style:font-name="標楷體" style:font-name-asian="標楷體" fo:color="#FF0000" fo:font-size="11pt" style:font-size-asian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Row78" style:family="table-row">
      <style:table-row-properties style:row-height="0.5118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Row92" style:family="table-row">
      <style:table-row-properties style:row-height="0.4722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start" fo:margin-left="0.0118in" fo:margin-right="0.01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2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2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2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3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13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Row135" style:family="table-row">
      <style:table-row-properties style:row-height="0.4722in" style:use-optimal-row-height="false"/>
    </style:style>
    <style:style style:name="P1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Row141" style:family="table-row">
      <style:table-row-properties style:row-height="0.4722in" style:use-optimal-row-height="false"/>
    </style:style>
    <style:style style:name="P1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1pt" style:font-size-asian="11pt"/>
    </style:style>
    <style:style style:name="TableRow147" style:family="table-row">
      <style:table-row-properties style:row-height="0.4722in" style:use-optimal-row-height="false"/>
    </style:style>
    <style:style style:name="P1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Row153" style:family="table-row">
      <style:table-row-properties style:row-height="0.4722in" style:use-optimal-row-height="false" fo:keep-together="always"/>
    </style:style>
    <style:style style:name="TableCell154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left="0.209in">
        <style:tab-stops/>
      </style:paragraph-properties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666in" fo:margin-left="0.0118in" fo:margin-right="0.0118in">
        <style:tab-stops/>
      </style:paragraph-properties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Row183" style:family="table-row">
      <style:table-row-properties style:row-height="0.4722in" style:use-optimal-row-height="false" fo:keep-together="always"/>
    </style:style>
    <style:style style:name="P18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Row189" style:family="table-row">
      <style:table-row-properties style:row-height="0.4722in" style:use-optimal-row-height="false" fo:keep-together="always"/>
    </style:style>
    <style:style style:name="P1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01" style:family="table-row">
      <style:table-row-properties style:row-height="0.4722in" style:use-optimal-row-height="false" fo:keep-together="always"/>
    </style:style>
    <style:style style:name="P20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13" style:family="table-row">
      <style:table-row-properties style:row-height="0.4722in" style:use-optimal-row-height="false" fo:keep-together="always"/>
    </style:style>
    <style:style style:name="P2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1944in" fo:margin-left="0.0395in" fo:margin-right="0.0395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218" style:parent-style-name="內文" style:family="paragraph">
      <style:paragraph-properties fo:text-align="start" fo:line-height="0.1944in" fo:margin-left="0.0395in" fo:margin-right="0.039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22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22" style:family="table-row">
      <style:table-row-properties style:row-height="0.6298in"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left="0.07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1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-top="none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0118in" fo:text-indent="0.111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FF0000" fo:letter-spacing="-0.0041in" fo:font-size="11pt" style:font-size-asian="11pt"/>
    </style:style>
    <style:style style:name="T240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241" style:parent-style-name="內文" style:family="paragraph">
      <style:paragraph-properties fo:margin-left="0.0118in" fo:text-indent="0.111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Row245" style:family="table-row">
      <style:table-row-properties style:row-height="0.4722in" style:use-optimal-row-height="false" fo:keep-together="always"/>
    </style:style>
    <style:style style:name="TableCell246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013in" fo:font-size="8pt" style:font-size-asian="8pt" style:font-size-complex="8pt"/>
    </style:style>
    <style:style style:name="P2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18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64" style:family="table-row">
      <style:table-row-properties style:row-height="0.6298in" style:use-optimal-row-height="false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7" style:parent-style-name="內文" style:family="paragraph">
      <style:paragraph-properties fo:margin-left="0.0395in" fo:margin-right="0.039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left="0.0395in" fo:margin-right="0.039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ableRow278" style:family="table-row">
      <style:table-row-properties style:min-row-height="1.1895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left="0.3152in" fo:margin-right="0.3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2222in" fo:margin-left="0.1541in" fo:margin-right="0.0395in" fo:text-indent="-0.1541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style:snap-to-layout-grid="false" fo:text-align="justify" style:line-height-at-least="0.2222in" fo:margin-left="0.1548in" fo:margin-right="0.0395in" fo:text-indent="-0.1493in">
        <style:tab-stops/>
      </style:paragraph-properties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style:snap-to-layout-grid="false" fo:text-align="justify" style:line-height-at-least="0.2222in" fo:margin-left="0.168in" fo:margin-right="0.0395in" fo:text-indent="-0.168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農藥販賣業執照登記申請書</text:p>
      <text:p text:style-name="P2"><text:s/>申請日期：　　　年　　　月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商號名稱</text:p>
          </table:table-cell>
          <table:covered-table-cell/>
          <table:covered-table-cell/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9">
            <text:p text:style-name="P46">□專營農藥</text:p>
            <text:p text:style-name="P47"><text:span text:style-name="T48">□兼營行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 table:number-rows-spanned="4">
            <text:p text:style-name="P50"><text:span text:style-name="T51">營</text:span><text:span text:style-name="T52">負</text:span></text:p>
            <text:p text:style-name="P53">業責</text:p>
            <text:p text:style-name="P54">人人</text:p>
            <text:p text:style-name="P55">蓋章</text:p>
          </table:table-cell>
          <table:covered-table-cell/>
          <table:covered-table-cell/>
          <table:table-cell table:style-name="TableCell56" table:number-columns-spanned="10" table:number-rows-spanned="4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營業所地址</text:p>
          </table:table-cell>
          <table:covered-table-cell/>
          <table:covered-table-cell/>
          <table:table-cell table:style-name="TableCell61" table:number-columns-spanned="11" table:number-rows-spanned="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 table:number-rows-spanned="2">
            <text:p text:style-name="P64">電</text:p>
            <text:p text:style-name="P65">話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農藥儲存</text:p>
            <text:p text:style-name="P81">地點</text:p>
          </table:table-cell>
          <table:covered-table-cell/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零售業得</text:p>
            <text:p text:style-name="P86">免設倉儲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□設倉儲</text:p>
            <text:p text:style-name="P89">□不設倉儲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負</text:p>
            <text:p text:style-name="P95">責</text:p>
            <text:p text:style-name="P96">人</text:p>
          </table:table-cell>
          <table:table-cell table:style-name="TableCell97" table:number-columns-spanned="3">
            <text:p text:style-name="P98">姓名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性</text:p>
            <text:p text:style-name="P103">別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>出 <text:s/>生</text:p>
            <text:p text:style-name="P108">年月日</text:p>
          </table:table-cell>
          <table:covered-table-cell/>
          <table:covered-table-cell/>
          <table:covered-table-cell/>
          <table:table-cell table:style-name="TableCell109" table:number-columns-spanned="8">
            <text:p text:style-name="P110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身分證</text:p>
            <text:p text:style-name="P113"><text:span text:style-name="T114">字號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住址</text:p>
          </table:table-cell>
          <table:covered-table-cell/>
          <table:covered-table-cell/>
          <table:table-cell table:style-name="TableCell139" table:number-columns-spanned="3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學歷</text:p>
          </table:table-cell>
          <table:covered-table-cell/>
          <table:covered-table-cell/>
          <table:table-cell table:style-name="TableCell145" table:number-columns-spanned="32">
            <text:p text:style-name="P146"><text:s text:c="47"/>畢（肆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經歷</text:p>
          </table:table-cell>
          <table:covered-table-cell/>
          <table:covered-table-cell/>
          <table:table-cell table:style-name="TableCell151" table:number-columns-spanned="3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5">
            <text:p text:style-name="P155">管</text:p>
            <text:p text:style-name="P156">理</text:p>
            <text:p text:style-name="P157">人</text:p>
          </table:table-cell>
          <table:table-cell table:style-name="TableCell158" table:number-columns-spanned="3">
            <text:p text:style-name="P159">姓名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蓋</text:p>
            <text:p text:style-name="P164">章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性別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>出生</text:p>
            <text:p text:style-name="P173"><text:span text:style-name="T174">年月日</text:span>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>身分證</text:p>
            <text:p text:style-name="P179"><text:span text:style-name="T180">字號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住址</text:p>
          </table:table-cell>
          <table:covered-table-cell/>
          <table:covered-table-cell/>
          <table:table-cell table:style-name="TableCell187" table:number-columns-spanned="3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3">
            <text:p text:style-name="P192">資 <text:s text:c="7"/>格</text:p>
          </table:table-cell>
          <table:table-cell table:style-name="TableCell193" table:number-columns-spanned="4">
            <text:p text:style-name="P194">畢業學校科系年度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證件字號</text:p>
          </table:table-cell>
          <table:covered-table-cell/>
          <table:table-cell table:style-name="TableCell199" table:number-columns-spanned="1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>高普考科系</text:p>
            <text:p text:style-name="P206">年度</text:p>
          </table:table-cell>
          <table:covered-table-cell/>
          <table:covered-table-cell/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證件字號</text:p>
          </table:table-cell>
          <table:covered-table-cell/>
          <table:table-cell table:style-name="TableCell211" table:number-columns-spanned="13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4">
            <text:p text:style-name="P217">農藥販賣業者訓練</text:p>
            <text:p text:style-name="P218"><text:span text:style-name="T219">合格證書字號</text:span></text:p>
          </table:table-cell>
          <table:covered-table-cell/>
          <table:covered-table-cell/>
          <table:covered-table-cell/>
          <table:table-cell table:style-name="TableCell220" table:number-columns-spanned="30">
            <text:p text:style-name="P221"><text:s text:c="5"/><text:s text:c="5"/>農藥管證字 <text:s text:c="2"/><text:s text:c="5"/>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營業種類</text:p>
          </table:table-cell>
          <table:table-cell table:style-name="TableCell225" table:number-columns-spanned="10">
            <text:p text:style-name="P226"><text:span text:style-name="T227">□</text:span><text:span text:style-name="T228">零售　 <text:s/></text:span><text:span text:style-name="T229">□</text:span><text:span text:style-name="T230">批發　 <text:s/></text:span><text:span text:style-name="T231">□</text:span><text:span text:style-name="T232">輸出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<text:span text:style-name="T235">申請販賣農藥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6">
            <text:p text:style-name="P237"><text:span text:style-name="T238">□</text:span><text:span text:style-name="T239"><text:s/></text:span><text:span text:style-name="T240">成品農藥</text:span></text:p>
            <text:p text:style-name="P241"><text:span text:style-name="T242">□</text:span><text:span text:style-name="T243"><text:s/></text:span><text:span text:style-name="T244">劇毒性成品農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公司行號設立登</text:p>
            <text:p text:style-name="P248"><text:span text:style-name="T249">記營利事業登記</text:span></text:p>
          </table:table-cell>
          <table:table-cell table:style-name="TableCell250" table:number-columns-spanned="4">
            <text:p text:style-name="P251">設立</text:p>
            <text:p text:style-name="P252">日期</text:p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>　 年　　 月　　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營利事業</text:p>
            <text:p text:style-name="P257">統一編號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發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是否</text:p>
            <text:p text:style-name="P267"><text:span text:style-name="T268">參加公會</text:span></text:p>
          </table:table-cell>
          <table:table-cell table:style-name="TableCell269" table:number-columns-spanned="35">
            <text:p text:style-name="P270"><text:span text:style-name="T271">　</text:span><text:span text:style-name="T272">□</text:span><text:span text:style-name="T273">是，公會會員證字號 <text:s text:c="31"/>號（或附公會證明書）</text:span></text:p>
            <text:p text:style-name="P274"><text:span text:style-name="T275"><text:s text:c="2"/></text:span><text:span text:style-name="T276">□</text:span><text:span text:style-name="T2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說明</text:p>
          </table:table-cell>
          <table:table-cell table:style-name="TableCell281" table:number-columns-spanned="35">
            <text:p text:style-name="P282">1.本申請表一式。</text:p>
            <text:p text:style-name="P283">2.檢附依臺中市農藥販賣業執照申請及核發辦法第2條規定之各項文件。</text:p>
            <text:p text:style-name="P284">3.申領農藥販賣業執照，應繳納證照費，金額新台幣1,000元整。</text:p>
            <text:p text:style-name="P285"><text:span text:style-name="T286">註:申請農藥販賣業執照者，需填寫【農藥販賣業執照登記申請書】，如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1.625in" fo:text-indent="-0.4666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1534in" text:min-label-width="0.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3937in" fo:margin-bottom="0.6298in" fo:margin-right="0.244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藥販賣業執照登記申請書</dc:title>
    <dc:subject>農藥販賣業執照登記申請書</dc:subject>
    <meta:keyword>農藥</meta:keyword>
    <meta:keyword>販賣業</meta:keyword>
    <meta:keyword>執照</meta:keyword>
    <meta:keyword>登</meta:keyword>
    <meta:keyword>記申請書</meta:keyword>
    <meta:initial-creator>hamburger</meta:initial-creator>
    <dc:creator>user</dc:creator>
    <meta:creation-date>2015-05-12T01:28:00Z</meta:creation-date>
    <dc:date>2015-05-12T01:28:00Z</dc:date>
    <meta:print-date>2011-04-28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