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944in">
        <style:tab-stops>
          <style:tab-stop style:type="lef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興建自用農舍之申請人資格條件審查申請書</text:p>
      <text:p text:style-name="P2">具申請人在<text:s/><text:s text:c="3"/><text:s/><text:s text:c="3"/>區<text:s/><text:s text:c="2"/><text:s text:c="2"/><text:s text:c="3"/>段<text:s/><text:s text:c="2"/><text:s text:c="2"/><text:s text:c="2"/>小段<text:s/><text:s/><text:s text:c="3"/><text:s text:c="3"/>地號壹筆農業用地（詳如土地登記謄本），擬申請興建自用農舍，茲檢附相關書件各一份，請依農業發展條例第18條及農業用地興建農舍辦法□第2條（89年1月28日後取得之農業用地）<text:s text:c="4"/></text:p>
      <text:p text:style-name="P3"><text:s text:c="31"/>□第3條（89年1月28日前取得之農業用地）</text:p>
      <text:p text:style-name="P4">規定，准予核發符合「興建自用農舍之申請人資格條件文件」，以憑申請建造執照。</text:p>
      <text:p text:style-name="P5"><text:s text:c="6"/>此 <text:s text:c="2"/>致</text:p>
      <text:p text:style-name="P6">臺中市政府農業局</text:p>
      <text:p text:style-name="P7"/>
      <text:p text:style-name="P8"/>
      <text:p text:style-name="P9"/>
      <text:p text:style-name="P10"><text:s text:c="18"/>申 <text:s/>請 <text:s/>人： <text:s/><text:s text:c="4"/><text:s text:c="10"/><text:s text:c="4"/>（簽章）</text:p>
      <text:p text:style-name="P11"><text:s text:c="18"/>身分證字號：<text:s text:c="2"/><text:s/></text:p>
      <text:p text:style-name="P12"><text:s text:c="18"/>住 <text:s text:c="5"/>址：<text:s/><text:s/></text:p>
      <text:p text:style-name="P13"><text:s text:c="18"/>電 <text:s text:c="5"/>話：<text:s/></text:p>
      <text:p text:style-name="P14"/>
      <text:p text:style-name="P15"><text:s/></text:p>
      <text:p text:style-name="內文"><text:span text:style-name="T16">中 <text:s/>華 <text:s/>民 <text:s/>國 <text:s text:c="3"/></text:span><text:span text:style-name="T17"><text:s/></text:span><text:span text:style-name="T18"><text:s text:c="3"/></text:span><text:span text:style-name="T19"><text:s text:c="6"/>年 <text:s/></text:span><text:span text:style-name="T20"><text:s text:c="2"/></text:span><text:span text:style-name="T21"><text:s/></text:span><text:span text:style-name="T22"><text:s text:c="3"/></text:span><text:span text:style-name="T23"><text:s text:c="6"/>月 <text:s text:c="5"/></text:span><text:span text:style-name="T24"><text:s text:c="3"/></text:span><text:span text:style-name="T25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興建自用農舍之申請人資格條件審查申請書</dc:title>
    <dc:creator>user</dc:creator>
    <meta:creation-date>2019-07-22T00:49:00Z</meta:creation-date>
    <dc:date>2019-07-22T00:49:00Z</dc:date>
    <meta:print-date>2007-11-2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