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weight-complex="bold"/>
    </style:style>
    <style:style style:name="T5" style:parent-style-name="預設段落字型" style:family="text">
      <style:text-properties style:font-name="標楷體" style:font-name-complex="細明體"/>
    </style:style>
    <style:style style:name="T6" style:parent-style-name="預設段落字型" style:family="text">
      <style:text-properties style:font-name="標楷體" style:font-weight-complex="bold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0.8083in" style:use-optimal-column-width="false"/>
    </style:style>
    <style:style style:name="TableColumn10" style:family="table-column">
      <style:table-column-properties style:column-width="0.6312in" style:use-optimal-column-width="false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1.1694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602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7" style:family="table">
      <style:table-properties style:width="5.8in" style:rel-width="100.84%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6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7" style:parent-style-name="內文" style:family="paragraph">
      <style:paragraph-properties fo:line-height="0.2777in" fo:text-indent="0.5in"/>
      <style:text-properties fo:color="#000000" fo:font-size="12pt" style:font-size-asian="12pt" style:font-size-complex="12pt"/>
    </style:style>
    <style:style style:name="P38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9" style:family="table-row">
      <style:table-row-properties style:min-row-height="0.7937in" style:use-optimal-row-height="false" fo:keep-together="always"/>
    </style:style>
    <style:style style:name="TableCell4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48" style:parent-style-name="內文" style:family="paragraph">
      <style:paragraph-properties style:snap-to-layout-grid="false" fo:line-height="0.2777in" fo:text-indent="0.5in"/>
      <style:text-properties fo:color="#000000" fo:font-size="12pt" style:font-size-asian="12pt" style:font-size-complex="12pt"/>
    </style:style>
    <style:style style:name="TableRow49" style:family="table-row">
      <style:table-row-properties style:min-row-height="0.78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0" style:family="table-row">
      <style:table-row-properties style:min-row-height="0.1194in" style:use-optimal-row-height="false" fo:keep-together="always"/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7" style:family="table-row">
      <style:table-row-properties style:min-row-height="0.152in" style:use-optimal-row-height="false" fo:keep-together="always"/>
    </style:style>
    <style:style style:name="P78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ableRow183" style:family="table-row">
      <style:table-row-properties style:min-row-height="1.0416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5in" fo:text-indent="-0.5in">
        <style:tab-stops/>
      </style:paragraph-properties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line-height-at-least="0.1666in"/>
      <style:text-properties style:font-name="標楷體" style:font-weight-complex="bold" fo:font-size="12pt" style:font-size-asian="12pt" style:font-size-complex="12pt"/>
    </style:style>
    <style:style style:name="P220" style:parent-style-name="內文" style:family="paragraph">
      <style:paragraph-properties fo:text-align="justify" fo:margin-bottom="0.0416in" fo:line-height="0.2777in"/>
      <style:text-properties fo:color="#000000" fo:font-size="12pt" style:font-size-asian="12pt" style:font-size-complex="12pt"/>
    </style:style>
    <style:style style:name="TableColumn222" style:family="table-column">
      <style:table-column-properties style:column-width="6.3944in"/>
    </style:style>
    <style:style style:name="Table221" style:family="table">
      <style:table-properties style:width="6.3944in" fo:margin-left="0in" table:align="left"/>
    </style:style>
    <style:style style:name="TableRow223" style:family="table-row">
      <style:table-row-properties style:min-row-height="6.024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P2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P24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fo:color="#FF0000" fo:font-size="12pt" style:font-size-asian="12pt" style:font-size-complex="12pt"/>
    </style:style>
    <style:style style:name="T251" style:parent-style-name="預設段落字型" style:family="text">
      <style:text-properties style:font-weight-complex="bold" fo:color="#FF0000" fo:font-size="12pt" style:font-size-asian="12pt" style:font-size-complex="12pt"/>
    </style:style>
    <style:style style:name="P25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細明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2" text:anchor-type="paragraph" svg:x="0.01667in" svg:y="0.01667in" svg:width="0.89514in" svg:height="0.38542in" style:rel-width="scale" style:rel-height="scale"><draw:text-box><text:p text:style-name="P2">附件一</text:p></draw:text-box><svg:title/><svg:desc/></draw:frame></text:p>
      <text:p text:style-name="內文"/>
      <text:p text:style-name="P3"><text:span text:style-name="T4">臺中市政府</text:span><text:span text:style-name="T5">農業局</text:span><text:span text:style-name="T6">檔案應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出　生<text:line-break/>年月日</text:p>
          </table:table-cell>
          <table:covered-table-cell/>
          <table:table-cell table:style-name="TableCell23">
            <text:p text:style-name="P24">身分證明<text:line-break/>文件字號</text:p>
          </table:table-cell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5">
            <text:p text:style-name="P35">地址：　　　　</text:p>
            <text:p text:style-name="P36">電話：(H) <text:s text:c="11"/></text:p>
            <text:p text:style-name="P37">(O)　　　　　　　　</text:p>
            <text:p text:style-name="P3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※代理人<text:line-break/>與申請人之關係<text:line-break/>（　　　　　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地址：　　　　　　　　　　　　　　　<text:line-break/>　　　　　　　　　　　　　　　　　　<text:line-break/>電話：(H)　　　　　　</text:p>
            <text:p text:style-name="P48">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序號</text:p>
          </table:table-cell>
          <table:table-cell table:style-name="TableCell55" table:number-columns-spanned="5">
            <text:p text:style-name="P5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申請項目（可複選）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2">
            <text:p text:style-name="P63">檔　號</text:p>
          </table:table-cell>
          <table:covered-table-cell/>
          <table:table-cell table:style-name="TableCell64" table:number-columns-spanned="3" table:number-rows-spanned="2">
            <text:p text:style-name="P65">檔案名稱或內容要旨</text:p>
          </table:table-cell>
          <table:covered-table-cell/>
          <table:covered-table-cell/>
          <table:table-cell table:style-name="TableCell66" table:number-rows-spanned="2">
            <text:p text:style-name="P67">閱覽</text:p>
            <text:p text:style-name="P68"><text:span text:style-name="T69">抄錄</text:span></text:p>
          </table:table-cell>
          <table:table-cell table:style-name="TableCell70" table:number-columns-spanned="2">
            <text:p text:style-name="P71"><text:span text:style-name="T72">複製紙本</text:span></text:p>
          </table:table-cell>
          <table:covered-table-cell/>
          <table:table-cell table:style-name="TableCell73" table:number-rows-spanned="2">
            <text:p text:style-name="P74">複製</text:p>
            <text:p text:style-name="P75"><text:span text:style-name="T76">電子檔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><text:span text:style-name="T84">黑白</text:span></text:p>
          </table:table-cell>
          <table:table-cell table:style-name="TableCell85">
            <text:p text:style-name="P86"><text:span text:style-name="T87">彩色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※</text:span><text:span text:style-name="T187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申請目的：</text:span><text:span text:style-name="T195"></text:span><text:span text:style-name="T196">歷史考證　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pan text:style-name="T211"><text:s/></text:span><text:span text:style-name="T212">此致</text:span><text:span text:style-name="T213"><text:s text:c="2"/></text:span><text:span text:style-name="T214">臺中市政府農業局</text:span><text:span text:style-name="T215"><text:line-break/></text:span><text:span text:style-name="T216">申請人簽章：　　　　　　</text:span><text:span text:style-name="T217">※</text:span><text:span text:style-name="T218">代理人簽章：　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請詳閱後附填寫須知</text:p>
      <text:soft-page-break/>
      <text:p text:style-name="P220"><text:s/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填　寫　須　知</text:span></text:p>
            <text:p text:style-name="P227">一、※標記者，請依需要加填，其他欄位請填具完整。</text:p>
            <text:p text:style-name="P228">二、身分證明文件字號請填列身分證字號、護照或居留證號碼。</text:p>
            <text:p text:style-name="P229"><text:span text:style-name="T230">三、代理人如係意定代理者，請檢具委任書；如係法定代理者，請檢具身分關係證明文件影本。申請案件含有個人隱私資訊</text:span><text:span text:style-name="T231">料</text:span><text:span text:style-name="T232">者，請併附身分證明文件。</text:span></text:p>
            <text:p text:style-name="P233">四、法人、團體、事務所或營業所請附登記證影本。</text:p>
            <text:p text:style-name="P234"><text:span text:style-name="T235">五、本機關檔案應用准駁依檔案法</text:span><text:span text:style-name="T236">第</text:span><text:span text:style-name="T237">18</text:span><text:span text:style-name="T238">條、政府資訊公開法第</text:span><text:span text:style-name="T239">18</text:span><text:span text:style-name="T240">條、行政程序法第</text:span><text:span text:style-name="T241">46</text:span><text:span text:style-name="T242">條及其他法令之規定辦理</text:span><text:span text:style-name="T243">。</text:span></text:p>
            <text:p text:style-name="P244">六、閱覽、抄錄或複製檔案，應於各機關（檔案閱覽規則）所定時間及場所為之。</text:p>
            <text:p text:style-name="P245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6">八、閱覽、抄錄或複製檔案收費標準。</text:p>
            <text:p text:style-name="P247"><text:span text:style-name="T248">九、</text:span><text:span text:style-name="T249">應用檔案而侵害第三人之著作權或隱私權等權益情形時，應由申請人</text:span><text:span text:style-name="T250">（代理人）</text:span><text:span text:style-name="T251">自負責任。</text:span></text:p>
            <text:p text:style-name="P252"><text:span text:style-name="T253">十、申請書填具後，</text:span><text:span text:style-name="T254">得以</text:span><text:span text:style-name="T255">親自持送或</text:span><text:span text:style-name="T256">書面通訊方式送臺中市政府</text:span><text:span text:style-name="T257">農業局</text:span><text:span text:style-name="T258">。</text:span><text:span text:style-name="T259"><text:line-break/></text:span><text:span text:style-name="T260">地址：臺中市豐原區陽明街</text:span><text:span text:style-name="T261">36</text:span><text:span text:style-name="T262">號</text:span><text:span text:style-name="T263">5</text:span><text:span text:style-name="T264">樓</text:span><text:span text:style-name="T265"><text:line-break/></text:span><text:span text:style-name="T266">電話：（</text:span><text:span text:style-name="T267">04</text:span><text:span text:style-name="T268">）</text:span><text:span text:style-name="T269">22289111</text:span><text:span text:style-name="T270"><text:line-break/></text:span><text:span text:style-name="T271">傳真：（</text:span><text:span text:style-name="T272">04</text:span><text:span text:style-name="T273">）</text:span><text:span text:style-name="T274">2526180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嘉彬</meta:initial-creator>
    <dc:creator>紀秀燕</dc:creator>
    <meta:creation-date>2020-03-04T08:02:00Z</meta:creation-date>
    <dc:date>2020-03-04T08:11:00Z</dc:date>
    <meta:print-date>2020-03-04T08:10:00Z</meta:print-date>
    <meta:template xlink:href="Normal.dotm" xlink:type="simple"/>
    <meta:editing-cycles>3</meta:editing-cycles>
    <meta:editing-duration>PT360S</meta:editing-duration>
    <meta:document-statistic meta:page-count="2" meta:paragraph-count="2" meta:word-count="179" meta:character-count="1200" meta:row-count="8" meta:non-whitespace-character-count="1023"/>
  </office:meta>
</office:document-meta>
</file>