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777in" fo:margin-right="-0.4784in" fo:text-indent="2.5604in" style:page-number="1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7" style:parent-style-name="內文" style:family="paragraph">
      <style:paragraph-properties fo:margin-bottom="0.125in" fo:line-height="0.2777in" fo:margin-right="-0.4784in" fo:text-indent="2.5604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margin-left="1.1125in" fo:text-indent="-1.11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left="0.9736in" fo:text-indent="-0.972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21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25in" fo:line-height="0.4166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49" style:parent-style-name="內文" style:family="paragraph">
      <style:paragraph-properties fo:margin-top="0.125in" fo:line-height="0.41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0" style:parent-style-name="內文" style:family="paragraph">
      <style:paragraph-properties fo:margin-top="0.125in" fo:margin-bottom="0.125in" fo:line-height="0.4166in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ableColumn55" style:family="table-column">
      <style:table-column-properties style:column-width="1.1444in"/>
    </style:style>
    <style:style style:name="TableColumn56" style:family="table-column">
      <style:table-column-properties style:column-width="2.875in"/>
    </style:style>
    <style:style style:name="TableColumn57" style:family="table-column">
      <style:table-column-properties style:column-width="2.625in"/>
    </style:style>
    <style:style style:name="Table54" style:family="table">
      <style:table-properties style:width="6.6444in" fo:margin-left="-0.2763in" table:align="left"/>
    </style:style>
    <style:style style:name="TableRow58" style:family="table-row">
      <style:table-row-properties style:min-row-height="0.3583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6pt" style:font-size-asian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line-height="0.3055in"/>
      <style:text-properties style:font-name-asian="標楷體" fo:background-color="#FFFFFF"/>
    </style:style>
    <style:style style:name="P94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95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96" style:parent-style-name="內文" style:family="paragraph">
      <style:paragraph-properties fo:margin-top="0.25in" style:line-height-at-least="0.1666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4" text:anchor-type="paragraph" svg:x="0in" svg:y="-0.00069in" svg:width="0.86389in" svg:height="0.35417in" style:rel-width="scale" style:rel-height="scale"><draw:text-box><text:p text:style-name="P4"><text:span text:style-name="T5">附件</text:span><text:span text:style-name="T6">二</text:span></text:p></draw:text-box><svg:title/><svg:desc/></draw:frame></text:p>
      <text:p text:style-name="P7"><text:span text:style-name="T8">委任書</text:span></text:p>
      <text:p text:style-name="P9"><text:span text:style-name="T10">本人</text:span><text:span text:style-name="T11"><text:s text:c="15"/></text:span><text:span text:style-name="T12"><text:s text:c="2"/></text:span><text:span text:style-name="T13">委託</text:span><text:span text:style-name="T14"><text:s/></text:span><text:span text:style-name="T15"><text:s text:c="15"/></text:span></text:p>
      <text:p text:style-name="P16"><text:span text:style-name="T17">一、辦理下列事宜</text:span><text:span text:style-name="T18">(</text:span><text:span text:style-name="T19">請勾選</text:span><text:span text:style-name="T20">)</text:span></text:p>
      <text:p text:style-name="P21"><text:span text:style-name="T22"></text:span><text:span text:style-name="T23">申請應用檔案</text:span></text:p>
      <text:p text:style-name="P24"><text:span text:style-name="T25"></text:span><text:span text:style-name="T26">應用</text:span><text:span text:style-name="T27">(</text:span><text:span text:style-name="T28">閱覽、抄錄或複製</text:span><text:span text:style-name="T29">)</text:span><text:span text:style-name="T30">檔案</text:span></text:p>
      <text:p text:style-name="P31"><text:span text:style-name="T32"></text:span><text:span text:style-name="T33">領取檔案複製品</text:span></text:p>
      <text:p text:style-name="P34"><text:span text:style-name="T35"></text:span><text:span text:style-name="T36">申請案聯繫及公文送達事宜</text:span></text:p>
      <text:p text:style-name="P37"><text:span text:style-name="T38">二、</text:span><text:span text:style-name="T39"></text:span><text:span text:style-name="T40">是</text:span><text:span text:style-name="T41"><text:s text:c="2"/></text:span><text:span text:style-name="T42"></text:span><text:span text:style-name="T43">否</text:span><text:span text:style-name="T44"><text:s text:c="2"/></text:span><text:span text:style-name="T45">同意複委託。</text:span><text:span text:style-name="T46">(</text:span><text:span text:style-name="T47">未勾選則視為不同意</text:span><text:span text:style-name="T48">)</text:span></text:p>
      <text:p text:style-name="P49"/>
      <text:p text:style-name="P50"><text:span text:style-name="T51">此致</text:span><text:span text:style-name="T52"><text:s/></text:span><text:span text:style-name="T53">臺中市政府農業局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委託人</text:p>
          </table:table-cell>
          <table:table-cell table:style-name="TableCell63">
            <text:p text:style-name="P64">受委託人</text:p>
          </table:table-cell>
        </table:table-row>
        <table:table-row table:style-name="TableRow65">
          <table:table-cell table:style-name="TableCell66">
            <text:p text:style-name="P67">親筆簽名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國民身分證或護照號碼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聯絡電話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附註：1.委託人即為申請應用檔案之申請人；受委託人為代理人。</text:p>
      <text:p text:style-name="P94">2.併附委託人及受委託人之身分證明文件影本。</text:p>
      <text:p text:style-name="P95">3.委託人若非檔案當事人，併附身分關係證明文件。</text:p>
      <text:p text:style-name="P96"><text:span text:style-name="T97">中</text:span><text:span text:style-name="T98"><text:s text:c="4"/></text:span><text:span text:style-name="T99">華</text:span><text:span text:style-name="T100"><text:s text:c="5"/></text:span><text:span text:style-name="T101">民</text:span><text:span text:style-name="T102"><text:s text:c="5"/></text:span><text:span text:style-name="T103">國</text:span><text:span text:style-name="T104"><text:s text:c="8"/></text:span><text:span text:style-name="T105">年</text:span><text:span text:style-name="T106"><text:s text:c="8"/></text:span><text:span text:style-name="T107">月</text:span><text:span text:style-name="T108"><text:s text:c="6"/>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041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4013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及圖書閱覽中心工作流程圖</dc:title>
    <dc:subject/>
    <meta:initial-creator>630150</meta:initial-creator>
    <dc:creator>紀秀燕</dc:creator>
    <meta:creation-date>2020-03-04T08:07:00Z</meta:creation-date>
    <dc:date>2020-03-04T08:19:00Z</dc:date>
    <meta:print-date>2020-03-04T08:1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