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text-autospace="none" style:snap-to-layout-grid="false" fo:line-height="150%" fo:text-indent="0.3888in"/>
    </style:style>
    <style:style style:name="T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125in" fo:text-indent="0.29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indent="0.3888in"/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1in" fo:text-inden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text-indent="0.3888in"/>
      <style:text-properties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margin-left="1in" fo:text-inden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margin-left="1in" fo:text-indent="0.33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text-align="center" fo:margin-top="0.0694in" fo:margin-bottom="0.0694in" fo:line-height="0.3055in"/>
    </style:style>
    <style:style style:name="T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fo:margin-left="0.6666in" fo:text-indent="-0.1666in">
        <style:tab-stops/>
      </style:paragraph-properties>
      <style:text-properties style:font-name-asian="標楷體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1181in" fo:padding-bottom="0.01181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造<text:s/>林<text:s/>同<text:s/>意<text:s/>書（共同持有）</text:p>
      <text:p text:style-name="P2"><text:span text:style-name="T3">本人共同持有土地座落於</text:span><text:span text:style-name="T4">臺中</text:span><text:span text:style-name="T5">市</text:span><text:span text:style-name="T6"><text:s text:c="8"/></text:span><text:span text:style-name="T7">區</text:span><text:span text:style-name="T8"><text:s text:c="9"/></text:span><text:span text:style-name="T9">地段</text:span><text:span text:style-name="T10"><text:s text:c="8"/></text:span><text:span text:style-name="T11">小段</text:span><text:span text:style-name="T12"><text:s text:c="8"/></text:span><text:span text:style-name="T13">地號土地，同意由造林申請人：</text:span><text:span text:style-name="T14"><text:s text:c="11"/></text:span><text:span text:style-name="T15">（</text:span><text:span text:style-name="T16">申請人持分比例：</text:span><text:span text:style-name="T17"><text:s text:c="6"/></text:span><text:span text:style-name="T18">/</text:span><text:span text:style-name="T19"><text:s text:c="6"/></text:span><text:span text:style-name="T20">，持有面積</text:span><text:span text:style-name="T21"><text:s text:c="8"/></text:span><text:span text:style-name="T22">公頃</text:span><text:span text:style-name="T23">)</text:span><text:span text:style-name="T24"><text:s/></text:span><text:span text:style-name="T25">就其該持有面積土地參與政府獎勵輔導</text:span><text:span text:style-name="T26">造林計畫並依「獎勵輔導造林辦法」及相關規定從事造林或作林業經營</text:span><text:span text:style-name="T27">，倘如有法律問題或糾紛，願負一切責任。</text:span></text:p>
      <text:p text:style-name="P28">此致</text:p>
      <text:p text:style-name="P29"><text:span text:style-name="T30">臺中</text:span><text:span text:style-name="T31">市</text:span><text:span text:style-name="T32"><text:s text:c="7"/></text:span><text:span text:style-name="T33">區公所</text:span></text:p>
      <text:p text:style-name="P34">臺中市政府</text:p>
      <text:p text:style-name="P35"/>
      <text:p text:style-name="P36">同意人<text:s text:c="4"/>姓名：<text:s text:c="20"/>簽章：</text:p>
      <text:p text:style-name="P37"><text:s text:c="4"/><text:tab/><text:tab/><text:tab/>國民身分證字號：</text:p>
      <text:p text:style-name="P38">戶籍住址：</text:p>
      <text:p text:style-name="P39"><text:tab/><text:tab/><text:tab/><text:tab/>電話：</text:p>
      <text:p text:style-name="P40"/>
      <text:p text:style-name="P41">同意人<text:s text:c="4"/>姓名：<text:s text:c="20"/>簽章：</text:p>
      <text:p text:style-name="P42"><text:s text:c="4"/><text:tab/><text:tab/><text:tab/>國民身分證字號：</text:p>
      <text:p text:style-name="P43">戶籍住址：</text:p>
      <text:p text:style-name="P44"><text:tab/><text:tab/><text:tab/><text:tab/>電話：</text:p>
      <text:p text:style-name="P45"/>
      <text:p text:style-name="P46">造林申請人<text:s text:c="4"/>姓名：<text:s text:c="20"/>簽章：</text:p>
      <text:p text:style-name="P47"><text:s text:c="4"/><text:tab/><text:tab/><text:tab/>國民身分證字號：</text:p>
      <text:p text:style-name="P48">戶籍住址：</text:p>
      <text:p text:style-name="P49"><text:tab/><text:tab/><text:tab/><text:tab/>電話：</text:p>
      <text:p text:style-name="P50"><text:span text:style-name="T51"><draw:frame draw:z-index="251657728" draw:id="id0" draw:style-name="a0" draw:name="Text Box 5" text:anchor-type="paragraph" svg:x="-0.5in" svg:y="0.52222in" svg:width="7.5in" svg:height="1.25in" style:rel-width="scale" style:rel-height="scale"><draw:text-box><text:p text:style-name="P52"/></draw:text-box><svg:title/><svg:desc/></draw:frame></text:span><text:span text:style-name="T53">中華民國</text:span><text:span text:style-name="T54"><text:s text:c="9"/></text:span><text:span text:style-name="T55">年</text:span><text:span text:style-name="T56"><text:s text:c="9"/></text:span><text:span text:style-name="T57">月</text:span><text:span text:style-name="T58"><text:s text:c="8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   意     書</dc:title>
    <dc:subject/>
    <meta:initial-creator>Administrator</meta:initial-creator>
    <dc:creator>金佐蒔</dc:creator>
    <meta:creation-date>2020-05-25T07:50:00Z</meta:creation-date>
    <dc:date>2020-05-25T07:50:00Z</dc:date>
    <meta:print-date>2012-02-02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