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清單段落" style:list-style-name="LFO1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777in" style:use-optimal-column-width="false"/>
    </style:style>
    <style:style style:name="TableColumn13" style:family="table-column">
      <style:table-column-properties style:column-width="0.7777in" style:use-optimal-column-width="false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777in" style:use-optimal-column-width="false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0.7777in" style:use-optimal-column-width="false"/>
    </style:style>
    <style:style style:name="Table9" style:family="table">
      <style:table-properties style:width="6.9972in" fo:margin-left="0in" table:align="left"/>
    </style:style>
    <style:style style:name="TableRow19" style:family="table-row">
      <style:table-row-properties style:min-row-height="0.2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736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57" style:parent-style-name="清單段落" style:list-style-name="LFO1" style:family="paragraph">
      <style:paragraph-properties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華康竹風體W4" style:font-name-asian="華康竹風體W4" fo:font-size="20pt" style:font-size-asian="20pt" style:font-size-complex="20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break-before="page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華康竹風體W4" style:font-name-asian="華康竹風體W4" fo:font-size="20pt" style:font-size-asian="20pt" style:font-size-complex="20pt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華康竹風體W4" style:font-name-asian="華康竹風體W4" fo:font-size="20pt" style:font-size-asian="20pt" style:font-size-complex="20pt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___年度臺中市政府獎勵輔導造林暨自行造林</text:p>
      <text:p text:style-name="P2"><text:span text:style-name="T3">成果照片</text:span></text:p>
      <text:list text:style-name="LFO1" text:continue-numbering="true">
        <text:list-item>
          <text:p text:style-name="P4">造林人：</text:p>
        </text:list-item>
        <text:list-item>
          <text:p text:style-name="P5">住址：</text:p>
        </text:list-item>
        <text:list-item>
          <text:p text:style-name="P6">電話：</text:p>
        </text:list-item>
        <text:list-item>
          <text:p text:style-name="P7">造林地點：</text:p>
        </text:list-item>
        <text:list-item>
          <text:p text:style-name="P8">核定樹種及數量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樹種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樹種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樹種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樹種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list text:style-name="LFO1" text:continue-numbering="true">
        <text:list-item>
          <text:p text:style-name="P57">栽植成果：檢附照片3張以上</text:p>
        </text:list-item>
      </text:list>
      <text:p text:style-name="P58"><text:span text:style-name="T59"><draw:custom-shape svg:x="-0.4in" svg:y="0.11667in" svg:width="6.5in" svg:height="4.23333in" draw:z-index="251659264" draw:id="id0" draw:style-name="a0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251660288" draw:id="id1" draw:style-name="a1" draw:name="文字方塊 2" text:anchor-type="paragraph" svg:x="1.85833in" svg:y="0.075in" svg:width="2.14514in" svg:height="1in" style:rel-width="scale" style:rel-height="scale"><draw:text-box><text:p text:style-name="P68">成果照片黏貼處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栽植地點(地段、地號</text:span><text:span text:style-name="T81">)：</text:span></text:p>
      <text:soft-page-break/>
      <text:p text:style-name="P82"><text:span text:style-name="T83"><draw:custom-shape svg:x="-0.3in" svg:y="-0.15in" svg:width="6.5in" svg:height="4.23333in" draw:z-index="251662336" draw:id="id2" draw:style-name="a2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<draw:frame draw:z-index="251663360" draw:id="id3" draw:style-name="a3" draw:name="文字方塊 4" text:anchor-type="paragraph" svg:x="1.95833in" svg:y="0.05833in" svg:width="2.14514in" svg:height="1in" style:rel-width="scale" style:rel-height="scale"><draw:text-box><text:p text:style-name="P91">成果照片黏貼處</text:p></draw:text-box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栽植地點(地段、地號)：</text:p>
      <text:p text:style-name="P103"/>
      <text:p text:style-name="P104"/>
      <text:p text:style-name="P105"><text:span text:style-name="T106"><draw:custom-shape svg:x="-0.23333in" svg:y="-0.275in" svg:width="6.5in" svg:height="4.23333in" draw:z-index="251665408" draw:id="id4" draw:style-name="a4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7"><draw:frame draw:z-index="251666432" draw:id="id5" draw:style-name="a5" draw:name="文字方塊 6" text:anchor-type="paragraph" svg:x="2.025in" svg:y="1.43333in" svg:width="2.14514in" svg:height="1in" style:rel-width="scale" style:rel-height="scale"><draw:text-box><text:p text:style-name="P108">成果照片黏貼處</text:p></draw:text-box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栽植地點(地段、地號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金佐蒔</dc:creator>
    <meta:creation-date>2020-05-25T07:49:00Z</meta:creation-date>
    <dc:date>2020-05-25T07:49:00Z</dc:date>
    <meta:print-date>2019-02-27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5" meta:row-count="1" meta:non-whitespace-character-count="176"/>
  </office:meta>
</office:document-meta>
</file>