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style:font-size-complex="14pt"/>
    </style:style>
    <style:style style:name="P4" style:parent-style-name="內文" style:list-style-name="LFO1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4861in"/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繼<text:s text:c="2"/>受<text:s text:c="2"/>造<text:s text:c="2"/>林<text:s text:c="2"/>同<text:s text:c="2"/>意<text:s text:c="2"/>書</text:p>
      <text:list text:style-name="LFO1" text:continue-numbering="true">
        <text:list-item>
          <text:p text:style-name="P2">本人同意依據「獎勵輔導造林辦法」規定，繼受參加「獎勵輔導造林計畫」，本人繼受造林地座落如下：</text:p>
        </text:list-item>
      </text:list>
      <text:p text:style-name="P3">（一）臺中市<text:s text:c="2"/><text:s/><text:s text:c="4"/><text:s/><text:s text:c="4"/><text:s/><text:s text:c="2"/>區<text:s text:c="2"/><text:s/><text:s text:c="3"/><text:s/><text:s text:c="6"/>段<text:s text:c="2"/><text:s/><text:s text:c="3"/><text:s/><text:s text:c="4"/><text:s/><text:s text:c="4"/><text:s/><text:s text:c="2"/>地號，已核准造林面積<text:s text:c="2"/><text:s/><text:s text:c="2"/>公頃，獎勵期限自<text:s text:c="2"/><text:s/><text:s text:c="2"/>年<text:s text:c="2"/><text:s/><text:s text:c="2"/>月起至<text:s text:c="2"/><text:s/><text:s text:c="2"/>年<text:s text:c="2"/><text:s/><text:s text:c="2"/>月止(臺中市政府<text:s text:c="2"/><text:s/><text:s/>年<text:s text:c="2"/><text:s/><text:s text:c="2"/>月<text:s text:c="2"/><text:s/><text:s/>日府授農林字第<text:s text:c="2"/><text:s/><text:s/><text:s/><text:s/><text:s text:c="5"/>號函)。</text:p>
      <text:list text:style-name="LFO1" text:continue-numbering="true">
        <text:list-item>
          <text:p text:style-name="P4"><text:span text:style-name="T5">本人同意於獎勵期</text:span><text:span text:style-name="T6">限間</text:span><text:span text:style-name="T7">，接受</text:span><text:span text:style-name="T8">林業主管機關之指導，善加管理經營造林木竹，使之長大成林，不任其荒廢或擅自拔除毀損，如有違背，</text:span><text:span text:style-name="T9">本人</text:span><text:span text:style-name="T10">願加計利息返還</text:span><text:span text:style-name="T11">本人及被繼受造林人</text:span><text:span text:style-name="T12">已</text:span><text:span text:style-name="T13">領取之</text:span><text:span text:style-name="T14">獎勵金。</text:span></text:p>
        </text:list-item>
      </text:list>
      <text:p text:style-name="P15">此致</text:p>
      <text:p text:style-name="P16"/>
      <text:p text:style-name="P17"/>
      <text:p text:style-name="P18">臺中市政府</text:p>
      <text:p text:style-name="P19"/>
      <text:p text:style-name="P20"><text:s text:c="15"/>具切結人<text:s text:c="2"/>姓名：<text:s text:c="16"/>用印</text:p>
      <text:p text:style-name="P21"><text:s text:c="25"/>住址：<text:s/></text:p>
      <text:p text:style-name="P22"><text:s text:c="25"/>電話：</text:p>
      <text:p text:style-name="P23">身分證統一編號：</text:p>
      <text:p text:style-name="P24"/>
      <text:p text:style-name="P25"/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○○○</text:span><text:span text:style-name="T35">年</text:span><text:span text:style-name="T36">○○</text:span><text:span text:style-name="T37">月</text:span><text:span text:style-name="T38">○○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USER</meta:initial-creator>
    <dc:creator>金佐蒔</dc:creator>
    <meta:creation-date>2020-05-25T07:50:00Z</meta:creation-date>
    <dc:date>2020-05-25T07:50:00Z</dc:date>
    <meta:print-date>2011-12-22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