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line-height="100%"/>
      <style:text-properties style:font-name="標楷體" style:font-name-asian="標楷體" style:font-name-complex="Arial" style:font-weight-complex="bold" fo:letter-spacing="0.0131in" fo:font-size="20pt" style:font-size-asian="20pt" style:font-size-complex="20pt"/>
    </style:style>
    <style:style style:name="P2" style:parent-style-name="內文" style:family="paragraph">
      <style:paragraph-properties fo:text-align="justify" fo:line-height="0.3194in"/>
    </style:style>
    <style:style style:name="T3" style:parent-style-name="預設段落字型" style:family="text">
      <style:text-properties style:font-name="標楷體" style:font-name-asian="標楷體" style:font-name-complex="Arial" fo:color="#4C4C3E" fo:letter-spacing="0.0131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20" style:parent-style-name="內文" style:family="paragraph">
      <style:paragraph-properties fo:text-align="justify" fo:line-height="0.319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4902in" fo:text-indent="-0.4902in">
        <style:tab-stops/>
      </style:paragraph-properties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28" style:parent-style-name="內文" style:family="paragraph">
      <style:paragraph-properties fo:text-align="justify" fo:line-height="0.3194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31" style:parent-style-name="內文" style:family="paragraph">
      <style:paragraph-properties fo:text-align="justify" fo:line-height="0.3194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letter-spacing="0.0131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letter-spacing="0.0131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letter-spacing="0.0131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letter-spacing="0.0131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letter-spacing="0.0131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letter-spacing="0.0131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letter-spacing="0.0131in" style:letter-kerning="false" fo:font-size="14pt" style:font-size-asian="14pt" style:font-size-complex="14pt"/>
    </style:style>
  </office:automatic-styles>
  <office:body>
    <office:text text:use-soft-page-breaks="true">
      <text:p text:style-name="P1">臺中市申請農業用地整地審查作業要點修正總說明</text:p>
      <text:p text:style-name="P2"><text:span text:style-name="T3"><text:s text:c="4"/></text:span><text:span text:style-name="T4">臺中市申請農業用地整地審查作業要點於一</text:span><text:span text:style-name="T5">百</text:span><text:span text:style-name="T6">年</text:span><text:span text:style-name="T7">一</text:span><text:span text:style-name="T8">月</text:span><text:span text:style-name="T9">十八</text:span><text:span text:style-name="T10">日</text:span><text:span text:style-name="T11">以府授農地字第一〇〇〇〇〇四六二六號函</text:span><text:span text:style-name="T12">訂定，為因應農民整地需求，本次依農</text:span><text:span text:style-name="T13">業用</text:span><text:span text:style-name="T14">地整地常見態樣</text:span><text:span text:style-name="T15">予以</text:span><text:span text:style-name="T16">修</text:span><text:span text:style-name="T17">正</text:span><text:span text:style-name="T18">，避免農民因整地填土不符合相關規範，以改善耕作條件並維護農業生產環境，修正重點如下：</text:span></text:p>
      <text:p text:style-name="P19">一、受理申請案件之適用範圍。(<text:bookmark-start text:name="_Hlk38979698"/>修正規定<text:bookmark-end text:name="_Hlk38979698"/>第二點)</text:p>
      <text:p text:style-name="P20"><text:span text:style-name="T21">二、</text:span><text:span text:style-name="T22">免依本要點申請之情形</text:span><text:span text:style-name="T23">。</text:span><text:span text:style-name="T24">(修正</text:span><text:span text:style-name="T25">規定</text:span><text:span text:style-name="T26">第三點)</text:span></text:p>
      <text:p text:style-name="P27">三、山坡地範圍農地整地未涉及土石方移入或移出之申請。(修正規定第四點)</text:p>
      <text:p text:style-name="P28">四、申請人相關限制。(修正規定第五點)</text:p>
      <text:p text:style-name="P29">五、申請應備文件。(修正規定第六點)</text:p>
      <text:p text:style-name="P30">六、明定移入土方來源及種類。(修正規定第九點)</text:p>
      <text:p text:style-name="P31">七、開工及完工之備查。(修正規定第十一點)</text:p>
      <text:p text:style-name="P32"><text:span text:style-name="T33">八</text:span><text:span text:style-name="T34">、</text:span><text:span text:style-name="T35">施工查核及未依</text:span><text:span text:style-name="T36">農地整地</text:span><text:span text:style-name="T37">計畫書內容施作之後續處理</text:span><text:span text:style-name="T38">。</text:span><text:span text:style-name="T39">（修正</text:span><text:span text:style-name="T40">規定</text:span><text:span text:style-name="T41">第十</text:span><text:span text:style-name="T42">二</text:span><text:span text:style-name="T43">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佳欣</meta:initial-creator>
    <dc:creator>童振隆</dc:creator>
    <meta:creation-date>2020-09-10T07:27:00Z</meta:creation-date>
    <dc:date>2020-09-10T07:27:00Z</dc:date>
    <meta:print-date>2020-09-08T0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