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0.1416in" style:use-optimal-column-width="false"/>
    </style:style>
    <style:style style:name="TableColumn6" style:family="table-column">
      <style:table-column-properties style:column-width="1.039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6284in" style:use-optimal-column-width="false"/>
    </style:style>
    <style:style style:name="Table2" style:family="table">
      <style:table-properties style:width="7.3527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3937in" style:use-optimal-row-height="false" fo:keep-together="always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3937in" style:use-optimal-row-height="false" fo:keep-together="always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5513in" style:use-optimal-row-height="false" fo:keep-together="always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3916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3937in"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1.575in" style:use-optimal-row-height="false" fo:keep-together="always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margin-left="0.2083in" fo:text-indent="-0.208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margin-left="0.1048in" fo:text-indent="-0.1048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margin-left="0.1048in" fo:text-indent="-0.1048in">
        <style:tab-stops/>
      </style:paragraph-properties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margin-left="0.1048in" fo:text-indent="-0.1048in">
        <style:tab-stops/>
      </style:paragraph-properties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1.8576in" style:use-optimal-row-height="false" fo:keep-together="always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農 場 登 記 申 請 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場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電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場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負責人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年 <text:s text:c="4"/>月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身份證統一編號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(資)歷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住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技術人員</text:p>
          </table:table-cell>
          <table:table-cell table:style-name="TableCell60">
            <text:p text:style-name="P61">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年 <text:s text:c="4"/>月日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性別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身份證統一編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學(資)歷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住址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農場種類</text:p>
          </table:table-cell>
          <table:table-cell table:style-name="TableCell89" table:number-columns-spanned="11">
            <text:p text:style-name="內文"><text:span text:style-name="T90"></text:span><text:span text:style-name="T91">自然人農場 <text:s/>(<text:s/></text:span><text:span text:style-name="T92"></text:span><text:span text:style-name="T93">家庭農場 <text:s text:c="2"/></text:span><text:span text:style-name="T94"></text:span><text:span text:style-name="T95">獨資農場 <text:s text:c="2"/></text:span><text:span text:style-name="T96"></text:span><text:span text:style-name="T97">合夥農場 <text:s text:c="2"/></text:span><text:span text:style-name="T98"></text:span><text:span text:style-name="T99"><text:s text:c="11"/></text:span><text:span text:style-name="T100"><text:s/></text:span><text:span text:style-name="T101"><text:s text:c="7"/>農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1">
            <text:p text:style-name="內文"><text:span text:style-name="T105"></text:span><text:span text:style-name="T106">法人農場<text:s/></text:span><text:span text:style-name="T107"><text:s text:c="2"/></text:span><text:span text:style-name="T108"><text:s/>(<text:s/></text:span><text:span text:style-name="T109"></text:span><text:span text:style-name="T110">合作農場 <text:s text:c="2"/></text:span><text:span text:style-name="T111"></text:span><text:span text:style-name="T112">公司農場 <text:s text:c="2"/></text:span><text:span text:style-name="T113"></text:span><text:span text:style-name="T114">農會農場 <text:s text:c="2"/></text:span><text:span text:style-name="T115"></text:span><text:span text:style-name="T116">公法人農場 <text:s text:c="2"/></text:span><text:span text:style-name="T117"></text:span><text:span text:style-name="T118"><text:s text:c="11"/></text:span><text:span text:style-name="T119"><text:s/></text:span><text:span text:style-name="T120"><text:s text:c="7"/></text:span><text:span text:style-name="T121">農場)</text:span></text:p>
            <text:p text:style-name="P122">法人登記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經營方式</text:p>
          </table:table-cell>
          <table:table-cell table:style-name="TableCell126" table:number-columns-spanned="11">
            <text:p text:style-name="內文"><text:span text:style-name="T127"></text:span><text:span text:style-name="T128">土地利用型</text:span><text:span text:style-name="T129"><text:s text:c="4"/></text:span><text:span text:style-name="T130"></text:span><text:span text:style-name="T131">設施利用型<text:s/></text:span><text:span text:style-name="T132"><text:s/></text:span><text:span text:style-name="T133">(農用設施金額新臺幣</text:span><text:span text:style-name="T134"><text:s text:c="9"/></text:span><text:span text:style-name="T135"><text:s text:c="4"/></text:span><text:span text:style-name="T136"><text:s text:c="12"/></text:span><text:span text:style-name="T137"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經營種類</text:p>
          </table:table-cell>
          <table:table-cell table:style-name="TableCell141" table:number-columns-spanned="2">
            <text:p text:style-name="P142">農作物種類</text:p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副 <text:s text:c="3"/>業`</text:p>
          </table:table-cell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場地面積</text:p>
          </table:table-cell>
          <table:table-cell table:style-name="TableCell154" table:number-columns-spanned="11">
            <text:p text:style-name="P155"><text:s text:c="14"/>公頃 (自有 <text:s text:c="4"/><text:s/><text:s text:c="7"/>公頃；租賃 <text:s text:c="6"/><text:s/><text:s text:c="5"/>公頃；委託經營 <text:s text:c="12"/>公頃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固定資產</text:p>
          </table:table-cell>
          <table:table-cell table:style-name="TableCell159" table:number-columns-spanned="5">
            <text:p text:style-name="P160">新臺幣 <text:s text:c="10"/><text:s text:c="4"/><text:s text:c="10"/>元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流動資產</text:p>
          </table:table-cell>
          <table:covered-table-cell/>
          <table:table-cell table:style-name="TableCell163" table:number-columns-spanned="4">
            <text:p text:style-name="P164">新臺幣<text:s text:c="8"/><text:s text:c="4"/><text:s text:c="13"/>元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檢附證件</text:p>
          </table:table-cell>
          <table:table-cell table:style-name="TableCell168" table:number-columns-spanned="11">
            <text:p text:style-name="P169">１.申請人及技術人員身份證及學資歷證明影本各三份。</text:p>
            <text:p text:style-name="P170">２.法人登記證或相關證明文件影本三份。</text:p>
            <text:p text:style-name="P171">３.農場位置圖三份。</text:p>
            <text:p text:style-name="P172">４.土地使用配置圖三份。</text:p>
            <text:p text:style-name="P173"><text:span text:style-name="T174">５.土地使用權利證明文件(</text:span><text:span text:style-name="T175">能申請網路電子謄本者，免予檢附土地登記謄本及地籍圖謄本；</text:span><text:span text:style-name="T176">土地若為共有，應檢具共有人同意書；土地如係租賃，應檢附土地租賃契約書)三份</text:span><text:span text:style-name="T177">。</text:span></text:p>
            <text:p text:style-name="P178">６.經營計畫書三份。</text:p>
            <text:p text:style-name="P179">７.固定資產與流動資金表三份。</text:p>
            <text:p text:style-name="P180">８.農用設施金額證明三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2">
            <text:p text:style-name="P183"><text:s/>茲依照農場登記規則之規定，填具申請書並檢具有關證件，請准予登記並發給登記證。</text:p>
            <text:p text:style-name="P184"><text:s text:c="33"/>此致</text:p>
            <text:p text:style-name="P185"/>
            <text:p text:style-name="P186"><text:s text:c="15"/>臺中市政府農業局</text:p>
            <text:p text:style-name="P187"/>
            <text:p text:style-name="P188"/>
            <text:p text:style-name="P189"/>
            <text:p text:style-name="P190"/>
            <text:p text:style-name="P191"><text:s text:c="15"/><text:s text:c="5"/><text:s text:c="26"/><text:s text:c="2"/>負責人簽名及蓋章：</text:p>
            <text:p text:style-name="P192"/>
            <text:p text:style-name="P193"/>
            <text:p text:style-name="P194"/>
            <text:p text:style-name="P195">中 <text:s/><text:s/><text:s/>華<text:s/><text:s/><text:s text:c="2"/>民<text:s text:c="2"/><text:s/><text:s/>國<text:s text:c="23"/>年<text:s text:c="23"/>月<text:s text:c="23"/>日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<text:s text:c="53"/>農場登記申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申請書</dc:title>
    <dc:subject>附件一申請書</dc:subject>
    <meta:keyword>附件一申請書</meta:keyword>
    <meta:initial-creator>農糧署企劃組企劃科</meta:initial-creator>
    <dc:creator>陳昱承</dc:creator>
    <meta:creation-date>2021-03-12T08:51:00Z</meta:creation-date>
    <dc:date>2021-03-12T08:51:00Z</dc:date>
    <meta:print-date>2004-04-08T06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