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8069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972in" style:use-optimal-column-width="false"/>
    </style:style>
    <style:style style:name="Table3" style:family="table">
      <style:table-properties style:width="7.1256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3152in" style:use-optimal-row-height="false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1" style:family="table-row">
      <style:table-row-properties style:min-row-height="0.311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color="#000000"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line-height="0.2777in" fo:margin-left="2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777in" fo:margin-left="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line-height="0.2777in" fo:margin-left="2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64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65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68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169" style:parent-style-name="內文" style:list-style-name="LFO1" style:family="paragraph">
      <style:paragraph-properties fo:line-height="0.25in" fo:margin-left="0.3347in" fo:margin-right="-0.1666in" fo:text-indent="-0.3347in">
        <style:tab-stops/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71" style:parent-style-name="內文" style:list-style-name="LFO1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76" style:parent-style-name="內文" style:family="paragraph">
      <style:text-properties fo:color="#000000"/>
    </style:style>
    <style:style style:name="TableColumn178" style:family="table-column">
      <style:table-column-properties style:column-width="1in"/>
    </style:style>
    <style:style style:name="TableColumn179" style:family="table-column">
      <style:table-column-properties style:column-width="1.5847in"/>
    </style:style>
    <style:style style:name="TableColumn180" style:family="table-column">
      <style:table-column-properties style:column-width="1.734in"/>
    </style:style>
    <style:style style:name="TableColumn181" style:family="table-column">
      <style:table-column-properties style:column-width="1.8319in"/>
    </style:style>
    <style:style style:name="Table177" style:family="table">
      <style:table-properties style:width="6.1506in" fo:margin-left="0in" table:align="center"/>
    </style:style>
    <style:style style:name="TableRow182" style:family="table-row">
      <style:table-row-properties style:min-row-height="0.721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Row189" style:family="table-row">
      <style:table-row-properties style:min-row-height="0.7013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TableRow198" style:family="table-row">
      <style:table-row-properties style:min-row-height="0.6548in" fo:keep-together="always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Row206" style:family="table-row">
      <style:table-row-properties style:min-row-height="0.720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1416in" fo:text-indent="-0.1416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TableRow215" style:family="table-row">
      <style:table-row-properties style:min-row-height="0.643in" fo:keep-together="always"/>
    </style:style>
    <style:style style:name="P216" style:parent-style-name="內文" style:family="paragraph">
      <style:paragraph-properties fo:text-align="center"/>
      <style:text-properties style:font-name-asian="標楷體" fo:color="#000000"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/>
    </style:style>
    <style:style style:name="TableRow223" style:family="table-row">
      <style:table-row-properties style:min-row-height="0.902in" fo:keep-together="always"/>
    </style:style>
    <style:style style:name="P224" style:parent-style-name="內文" style:family="paragraph">
      <style:paragraph-properties fo:text-align="center"/>
      <style:text-properties style:font-name-asian="標楷體" fo:color="#000000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000000"/>
    </style:style>
    <style:style style:name="TableRow231" style:family="table-row">
      <style:table-row-properties style:min-row-height="0.6916in" fo:keep-together="always"/>
    </style:style>
    <style:style style:name="P232" style:parent-style-name="內文" style:family="paragraph">
      <style:paragraph-properties fo:text-align="center"/>
      <style:text-properties style:font-name-asian="標楷體" fo:color="#000000"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TableRow239" style:family="table-row">
      <style:table-row-properties style:min-row-height="0.5555in" fo:keep-together="always"/>
    </style:style>
    <style:style style:name="P240" style:parent-style-name="內文" style:family="paragraph">
      <style:paragraph-properties fo:text-align="center"/>
      <style:text-properties style:font-name-asian="標楷體" fo:color="#000000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/>
    </style:style>
    <style:style style:name="TableRow247" style:family="table-row">
      <style:table-row-properties style:min-row-height="0.7013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color="#000000"/>
    </style:style>
    <style:style style:name="TableRow256" style:family="table-row">
      <style:table-row-properties style:min-row-height="0.6909in" fo:keep-together="always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color="#000000"/>
    </style:style>
    <style:style style:name="TableRow264" style:family="table-row">
      <style:table-row-properties style:min-row-height="0.7493in" fo:keep-together="always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color="#000000"/>
    </style:style>
    <style:style style:name="P272" style:parent-style-name="內文" style:family="paragraph">
      <style:paragraph-properties fo:margin-left="0.25in" fo:text-indent="-0.3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種苗業登記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商號名稱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統一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登記地址</text:p>
          </table:table-cell>
          <table:table-cell table:style-name="TableCell28" table:number-columns-spanned="9">
            <text:p text:style-name="P29">□□□-□□□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電<text:s text:c="4"/>話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9">
            <text:p text:style-name="P38">□自有<text:s text:c="2"/>□承租（租期：<text:s text:c="4"/>年<text:s text:c="4"/>月<text:s text:c="4"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負<text:s/>責<text:s/>人</text:p>
          </table: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出<text:s text:c="4"/>生</text:p>
            <text:p text:style-name="P54">年<text:s/>月<text:s/>日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身<text:s/>分<text:s/>證</text:p>
            <text:p text:style-name="P59">字<text:s text:c="4"/>號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戶籍</text:p>
            <text:p text:style-name="P66">地址</text:p>
          </table:table-cell>
          <table:table-cell table:style-name="TableCell67" table:number-columns-spanned="6">
            <text:p text:style-name="P68">□□□-□□□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通訊處</text:p>
          </table:table-cell>
          <table:table-cell table:style-name="TableCell72" table:number-columns-spanned="3">
            <text:p text:style-name="P73">□□□-□□□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經營種苗</text:p>
            <text:p text:style-name="P78">種類範圍</text:p>
            <text:p text:style-name="P79">（可複選）</text:p>
          </table:table-cell>
          <table:covered-table-cell/>
          <table:table-cell table:style-name="TableCell80" table:number-columns-spanned="10">
            <text:p text:style-name="P81">□育種<text:s text:c="5"/>□種子繁殖<text:s/>□苗木繁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0">
            <text:p text:style-name="P85">□種子銷售<text:s/>□種子輸出<text:s/>□種子輸入<text:s/>□苗木銷售<text:s/>□苗木輸出<text:s/>□苗木輸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0">
            <text:p text:style-name="P89">□基因轉殖植物種苗繁殖□基因轉殖植物種苗輸出入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營作物類<text:s text:c="4"/>別</text:p>
            <text:p text:style-name="P93">（可複選）</text:p>
          </table:table-cell>
          <table:table-cell table:style-name="TableCell94" table:number-columns-spanned="11">
            <text:p text:style-name="P95">□蔬菜種苗<text:s/>□花卉種苗<text:s/>□果樹種苗<text:s/>□景觀苗木<text:s/>□糧食作物種苗<text:s/>□特用作物種苗</text:p>
            <text:p text:style-name="P96"><text:span text:style-name="T97">□</text:span><text:span text:style-name="T98">綠肥及飼料類種苗</text:span><text:span text:style-name="T99"><text:s text:c="4"/>□</text:span><text:span text:style-name="T100">菇類</text:span><text:span text:style-name="T101"><text:s text:c="5"/>□</text:span><text:span text:style-name="T102">其他</text:span><text:span text:style-name="T10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營業情形</text:p>
          </table:table-cell>
          <table:table-cell table:style-name="TableCell107" table:number-columns-spanned="11">
            <text:p text:style-name="P108">□專營<text:s text:c="2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資<text:s/>本<text:s/>額</text:p>
          </table:table-cell>
          <table:table-cell table:style-name="TableCell112" table:number-columns-spanned="11">
            <text:p text:style-name="P113">新台幣<text:s text:c="2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苗<text:s text:c="4"/>圃</text:p>
          </table:table-cell>
          <table:table-cell table:style-name="TableCell117" table:number-columns-spanned="2">
            <text:p text:style-name="P118">面<text:s text:c="4"/>積</text:p>
          </table:table-cell>
          <table:covered-table-cell/>
          <table:table-cell table:style-name="TableCell119" table:number-columns-spanned="4">
            <text:p text:style-name="P120"><text:s text:c="14"/>平方公尺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□自有<text:s text:c="2"/>□承租(租期：<text:s text:c="4"/>年<text:s text:c="4"/>月<text:s text:c="4"/>日止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座落地段及地號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經營基因轉殖種苗業者</text:p>
          </table:table-cell>
          <table:table-cell table:style-name="TableCell132" table:number-columns-spanned="2">
            <text:p text:style-name="P133">專責管理人姓名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經營登記簿</text:p>
            <text:p text:style-name="P138">備載內容</text:p>
          </table:table-cell>
          <table:covered-table-cell/>
          <table:table-cell table:style-name="TableCell139" table:number-columns-spanned="3">
            <text:p text:style-name="P140">□符合<text:s text:c="2"/>□不符合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其他事項</text:p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商號名稱：</text:span><text:span text:style-name="T150"><text:s text:c="26"/></text:span><text:span text:style-name="T151">（簽章）</text:span></text:p>
            <text:p text:style-name="P152"/>
            <text:p text:style-name="P153"><text:span text:style-name="T154">申請人</text:span><text:span text:style-name="T155">(</text:span><text:span text:style-name="T156">負責人</text:span><text:span text:style-name="T157">)</text:span><text:span text:style-name="T158">姓名：</text:span><text:span text:style-name="T159"><text:s text:c="16"/></text:span><text:span text:style-name="T160">（簽章）</text:span></text:p>
            <text:p text:style-name="P161"/>
            <text:p text:style-name="P162">申請日期：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說明：</text:p>
      <text:list text:style-name="LFO1" text:continue-numbering="true">
        <text:list-item>
          <text:p text:style-name="P164">應繳付種苗業登記證書費新台幣800元。</text:p>
        </text:list-item>
        <text:list-item>
          <text:p text:style-name="P165">檢附負責人身分證正反影本及填具本申請書一式二份。</text:p>
        </text:list-item>
        <text:list-item>
          <text:p text:style-name="P166">經營種苗種類請於適當項目上方格內打「ˇ」記號；如為育種、種子繁殖、苗木繁殖及基因轉殖植物種子繁殖、苗木繁殖業者，應填具營業設備配置表一式二份。</text:p>
        </text:list-item>
        <text:list-item>
          <text:p text:style-name="P167">如已申請公司登記應檢附公司登記相關資料影本一份。</text:p>
        </text:list-item>
        <text:list-item>
          <text:p text:style-name="P168">辦理營利事業登記時，應依照營利事業登記之規定辦理。</text:p>
        </text:list-item>
        <text:list-item>
          <text:p text:style-name="P169">營業地點為自有，應檢附建物所有權狀影本，如為租用，應檢附租借使用房屋證明或契約書。</text:p>
        </text:list-item>
        <text:list-item>
          <text:p text:style-name="P170">商號地點之房屋稅單影印本(最近ㄧ次)。</text:p>
        </text:list-item>
        <text:list-item>
          <text:p text:style-name="P171"><text:span text:style-name="T172">苗木繁殖業者申請種苗業登記時，應檢附苗圃土地所有權狀影本、租借使用土地證明或契約書，並檢附土</text:span><text:span text:style-name="T173">地登記簿謄本（一個月內）。</text:span></text:p>
        </text:list-item>
      </text:list>
      <text:soft-page-break/>
      <text:p text:style-name="P174"><text:span text:style-name="T175">種苗業登記申請營業設備配置表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項目</text:p>
          </table:table-cell>
          <table:covered-table-cell/>
          <table:table-cell table:style-name="TableCell185">
            <text:p text:style-name="P186">應具設備</text:p>
          </table:table-cell>
          <table:table-cell table:style-name="TableCell187">
            <text:p text:style-name="P188">數量及容量</text:p>
          </table:table-cell>
        </table:table-row>
        <table:table-row table:style-name="TableRow189">
          <table:table-cell table:style-name="TableCell190" table:number-rows-spanned="2">
            <text:p text:style-name="P191">育種業者</text:p>
          </table:table-cell>
          <table:table-cell table:style-name="TableCell192">
            <text:p text:style-name="P193">1.低溫冷藏設備</text:p>
          </table:table-cell>
          <table:table-cell table:style-name="TableCell194">
            <text:p text:style-name="P195">電冰箱或冰櫃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.消毒或滅菌設備</text:p>
          </table:table-cell>
          <table:table-cell table:style-name="TableCell202">
            <text:p text:style-name="P203">防除病菌污染之機具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5">
            <text:p text:style-name="P208">種子繁殖業者</text:p>
          </table:table-cell>
          <table:table-cell table:style-name="TableCell209">
            <text:p text:style-name="P210">1.種子風選機或其他精選設備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封罐機或封口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3.種子貯藏設備</text:p>
          </table:table-cell>
          <table:table-cell table:style-name="TableCell227">
            <text:p text:style-name="P228">低溫（攝氏15度以下）乾燥貯藏庫或密閉種子桶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4.種子品質檢查設備</text:p>
          </table:table-cell>
          <table:table-cell table:style-name="TableCell235">
            <text:p text:style-name="P236">檢測種子潔淨度及發芽率設備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5.秤量器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苗木繁殖業者</text:p>
          </table:table-cell>
          <table:table-cell table:style-name="TableCell250">
            <text:p text:style-name="P251">1.苗圃（繁殖場）</text:p>
          </table:table-cell>
          <table:table-cell table:style-name="TableCell252">
            <text:p text:style-name="P253">1000平方公尺以上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.冷藏設備</text:p>
          </table:table-cell>
          <table:table-cell table:style-name="TableCell260">
            <text:p text:style-name="P261">低溫（攝氏15度以下）定溫箱或電冰箱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.消毒設備</text:p>
          </table:table-cell>
          <table:table-cell table:style-name="TableCell268">
            <text:p text:style-name="P269">高溫高壓殺菌器或其他消毒設備</text:p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<text:s text:c="7"/></text:span><text:span text:style-name="T274">註</text:span><text:span text:style-name="T275">:</text:span><text:span text:style-name="T276">基因轉殖植物種子繁殖、基因轉殖植物苗木繁殖業者亦須填寫本營業設備配置表。</text:span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402in" fo:text-indent="-0.3402in">
        <style:tab-stops/>
      </style:paragraph-properties>
      <style:text-properties style:font-name="標楷體" style:font-name-asian="標楷體" fo:color="#000000" style:letter-kerning="false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苗業登記申請書</dc:title>
    <dc:description/>
    <dc:subject/>
    <meta:initial-creator>agr04</meta:initial-creator>
    <dc:creator>陳昱承</dc:creator>
    <meta:creation-date>2021-03-16T05:40:00Z</meta:creation-date>
    <dc:date>2021-03-16T07:30:00Z</dc:date>
    <meta:print-date>2018-10-16T06:04:00Z</meta:print-date>
    <meta:template xlink:href="Normal.dotm" xlink:type="simple"/>
    <meta:editing-cycles>4</meta:editing-cycles>
    <meta:editing-duration>PT420S</meta:editing-duration>
    <meta:document-statistic meta:page-count="2" meta:paragraph-count="2" meta:word-count="190" meta:character-count="1276" meta:row-count="9" meta:non-whitespace-character-count="1088"/>
  </office:meta>
</office:document-meta>
</file>