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4" style:family="table-column">
      <style:table-column-properties style:column-width="0.924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2173in"/>
    </style:style>
    <style:style style:name="Table3" style:family="table">
      <style:table-properties style:width="6.5715in" fo:margin-left="0in" table:align="center"/>
    </style:style>
    <style:style style:name="TableRow12" style:family="table-row">
      <style:table-row-properties style:min-row-height="0.622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 fo:text-indent="-0.6444in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286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style:line-break="normal" fo:text-align="end" fo:text-indent="-0.6444in"/>
      <style:text-properties style:font-name="標楷體" style:font-name-asian="標楷體" fo:color="#000000"/>
    </style:style>
    <style:style style:name="TableRow32" style:family="table-row">
      <style:table-row-properties style:min-row-height="0.881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" style:family="table-row">
      <style:table-row-properties style:min-row-height="0.5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7" style:family="table-row">
      <style:table-row-properties style:min-row-height="1.6729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0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1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2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3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4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5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6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7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8" style:parent-style-name="內文" style:family="paragraph">
      <style:paragraph-properties fo:text-indent="2.6666in"/>
      <style:text-properties style:font-name="標楷體" style:font-name-asian="標楷體" fo:color="#000000"/>
    </style:style>
    <style:style style:name="P69" style:parent-style-name="內文" style:family="paragraph">
      <style:paragraph-properties fo:text-indent="2.2833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paragraph-properties fo:text-indent="2.2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paragraph-properties fo:text-indent="2.2833in"/>
      <style:text-properties style:font-name="標楷體" style:font-name-asian="標楷體" fo:color="#000000"/>
    </style:style>
    <style:style style:name="P86" style:parent-style-name="內文" style:family="paragraph">
      <style:paragraph-properties fo:margin-left="0.6666in" fo:margin-right="0.25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left="0.6666in" fo:margin-right="0.25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6666in" fo:margin-right="0.25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0.6666in" fo:margin-right="0.25in" fo:text-indent="-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0.6666in" fo:margin-right="0.2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6666in" fo:margin-right="0.25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種苗業登記證換(補)發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商號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rows-spanned="2">
            <text:p text:style-name="P18">原登記證證號</text:p>
          </table:table-cell>
          <table:table-cell table:style-name="TableCell19" table:number-columns-spanned="3" table:number-rows-spanned="2">
            <text:p text:style-name="P20"><text:span text:style-name="T21">字第<text:s/></text:span><text:span text:style-name="T22"><text:s text:c="9"/></text:span><text:span text:style-name="T23">號</text:span><text:span text:style-name="T24"><text:s text:c="2"/>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</table:table-row>
        <table:table-row table:style-name="TableRow32">
          <table:table-cell table:style-name="TableCell33">
            <text:p text:style-name="P34">申請人</text:p>
            <text:p text:style-name="P35">（負責人）</text:p>
          </table:table-cell>
          <table:table-cell table:style-name="TableCell36">
            <text:p text:style-name="P37"/>
          </table:table-cell>
          <table:table-cell table:style-name="TableCell38">
            <text:p text:style-name="P39">地址</text:p>
          </table:table-cell>
          <table:table-cell table:style-name="TableCell40" table:number-columns-spanned="3">
            <text:p text:style-name="P41">□□□-□□□</text:p>
            <text:p text:style-name="P42"/>
          </table:table-cell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換發</text:p>
          </table:table-cell>
          <table:table-cell table:style-name="TableCell50" table:number-columns-spanned="7">
            <text:p text:style-name="P51">□種苗業登記證到期換發 <text:s text:c="2"/>□種苗業登記證污毀損換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補發</text:p>
          </table:table-cell>
          <table:table-cell table:style-name="TableCell55" table:number-columns-spanned="7">
            <text:p text:style-name="P56">□種苗業登記證遺失補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商號名稱：</text:span><text:span text:style-name="T71"><text:s text:c="22"/></text:span><text:span text:style-name="T72"><text:s text:c="4"/></text:span><text:span text:style-name="T73"><text:s/></text:span><text:span text:style-name="T74"><text:s text:c="4"/></text:span><text:span text:style-name="T75">（簽章）</text:span></text:p>
            <text:p text:style-name="P76"/>
            <text:p text:style-name="P77"/>
            <text:p text:style-name="P78"><text:span text:style-name="T79">申請人(負責人)姓名：<text:s/></text:span><text:span text:style-name="T80"><text:s text:c="16"/></text:span><text:span text:style-name="T81"><text:s text:c="4"/></text:span><text:span text:style-name="T82">（簽章）</text:span></text:p>
            <text:p text:style-name="P83"/>
            <text:p text:style-name="P84"/>
            <text:p text:style-name="P85">申請日期：<text:s text:c="2"/><text:s/><text:s/><text:s/><text:s text:c="2"/><text:s text:c="2"/>年<text:s/><text:s text:c="2"/><text:s/><text:s/><text:s/><text:s text:c="2"/>月<text:s text:c="2"/><text:s text:c="3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說明：</text:p>
      <text:p text:style-name="P87">一、申請種苗業登記證換(補)發，請填具本申請書。</text:p>
      <text:p text:style-name="P88"><text:span text:style-name="T89">二、</text:span><text:span text:style-name="T90">種苗業</text:span><text:span text:style-name="T91">登記證有效期間為十年，期滿後需繼續營業者，應於期滿前三個月內，檢附原登記證申請換發</text:span><text:span text:style-name="T92">，</text:span><text:span text:style-name="T93">申請</text:span><text:span text:style-name="T94">換</text:span><text:span text:style-name="T95">(補)</text:span><text:span text:style-name="T96">發種苗業登記證書費</text:span><text:span text:style-name="T97">為</text:span><text:span text:style-name="T98">新台幣500元。</text:span></text:p>
      <text:p text:style-name="P99">三、申請事項請於適當項目上方格內打「ˇ」記號。</text:p>
      <text:p text:style-name="P100"><text:span text:style-name="T101">四</text:span><text:span text:style-name="T102">、</text:span><text:span text:style-name="T103">檢附負責人身分證影本及填具本申請書一式二份。</text:span></text:p>
      <text:p text:style-name="P104"><text:span text:style-name="T105">五、檢附種苗業登記證原證</text:span><text:span text:style-name="T106">，如</text:span><text:span text:style-name="T107">無繳回</text:span><text:span text:style-name="T108">種苗業登記證正本，應檢附</text:span><text:span text:style-name="T109">切結書正本1份</text:span><text:span text:style-name="T1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02in" fo:text-indent="-0.3402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種苗業登記事項變更申請書</dc:title>
    <dc:subject>種苗業登記事項變更申請書</dc:subject>
    <meta:keyword>種苗業登記事項變更申請書</meta:keyword>
    <meta:initial-creator>農糧署作物生產組種苗管理科</meta:initial-creator>
    <dc:creator>陳昱承</dc:creator>
    <meta:creation-date>2021-03-16T08:30:00Z</meta:creation-date>
    <dc:date>2021-03-16T08:30:00Z</dc:date>
    <meta:print-date>2016-09-29T0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