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4"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justify" fo:line-height="0.3472in" fo:margin-left="0.2479in" fo:text-indent="0.5in">
        <style:tab-stops/>
      </style:paragraph-properties>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style:letter-kerning="false" fo:font-size="16pt" style:font-size-asian="16pt" style:font-size-complex="16pt" fo:language="zh" fo:country="TW"/>
    </style:style>
    <style:style style:name="T25" style:parent-style-name="預設段落字型" style:family="text">
      <style:text-properties style:font-name-asian="標楷體" style:letter-kerning="false" fo:font-size="16pt" style:font-size-asian="16pt" style:font-size-complex="16pt" fo:language="zh" fo:country="TW"/>
    </style:style>
    <style:style style:name="T26" style:parent-style-name="預設段落字型" style:family="text">
      <style:text-properties style:font-name-asian="標楷體" style:letter-kerning="false" fo:font-size="16pt" style:font-size-asian="16pt" style:font-size-complex="16pt" fo:language="zh" fo:country="TW"/>
    </style:style>
    <style:style style:name="T27" style:parent-style-name="預設段落字型" style:family="text">
      <style:text-properties style:font-name-asian="標楷體" style:letter-kerning="false" fo:font-size="16pt" style:font-size-asian="16pt" style:font-size-complex="16pt" fo:language="zh" fo:country="TW"/>
    </style:style>
    <style:style style:name="T28" style:parent-style-name="預設段落字型" style:family="text">
      <style:text-properties style:font-name-asian="標楷體" style:letter-kerning="false" fo:font-size="16pt" style:font-size-asian="16pt" style:font-size-complex="16pt" fo:language="zh" fo:country="TW"/>
    </style:style>
    <style:style style:name="T29" style:parent-style-name="預設段落字型" style:family="text">
      <style:text-properties style:font-name-asian="標楷體" style:letter-kerning="false" fo:font-size="16pt" style:font-size-asian="16pt" style:font-size-complex="16pt" fo:language="zh" fo:country="TW"/>
    </style:style>
    <style:style style:name="T30" style:parent-style-name="預設段落字型" style:family="text">
      <style:text-properties style:font-name-asian="標楷體" style:letter-kerning="false" fo:font-size="16pt" style:font-size-asian="16pt" style:font-size-complex="16pt" fo:language="zh" fo:country="TW"/>
    </style:style>
    <style:style style:name="T31" style:parent-style-name="預設段落字型" style:family="text">
      <style:text-properties style:font-name-asian="標楷體" style:letter-kerning="false" fo:font-size="16pt" style:font-size-asian="16pt" style:font-size-complex="16pt" fo:language="zh" fo:country="TW"/>
    </style:style>
    <style:style style:name="T32" style:parent-style-name="預設段落字型" style:family="text">
      <style:text-properties style:font-name-asian="標楷體" style:letter-kerning="false" fo:font-size="16pt" style:font-size-asian="16pt" style:font-size-complex="16pt" fo:language="zh" fo:country="TW"/>
    </style:style>
    <style:style style:name="T33" style:parent-style-name="預設段落字型" style:family="text">
      <style:text-properties style:font-name-asian="標楷體" style:letter-kerning="false" fo:font-size="16pt" style:font-size-asian="16pt" style:font-size-complex="16pt" fo:language="zh" fo:country="TW"/>
    </style:style>
    <style:style style:name="T34" style:parent-style-name="預設段落字型" style:family="text">
      <style:text-properties style:font-name-asian="標楷體" style:letter-kerning="false" fo:font-size="16pt" style:font-size-asian="16pt" style:font-size-complex="16pt" fo:language="zh" fo:country="TW"/>
    </style:style>
    <style:style style:name="T35" style:parent-style-name="預設段落字型" style:family="text">
      <style:text-properties style:font-name-asian="標楷體" style:letter-kerning="false" fo:font-size="16pt" style:font-size-asian="16pt" style:font-size-complex="16pt" fo:language="zh" fo:country="TW"/>
    </style:style>
    <style:style style:name="T36" style:parent-style-name="預設段落字型" style:family="text">
      <style:text-properties style:font-name-asian="標楷體" style:letter-kerning="false" fo:font-size="16pt" style:font-size-asian="16pt" style:font-size-complex="16pt" fo:language="zh" fo:country="TW"/>
    </style:style>
    <style:style style:name="T37" style:parent-style-name="預設段落字型" style:family="text">
      <style:text-properties style:font-name-asian="標楷體" style:letter-kerning="false" fo:font-size="16pt" style:font-size-asian="16pt" style:font-size-complex="16pt" fo:language="zh" fo:country="TW"/>
    </style:style>
    <style:style style:name="T38" style:parent-style-name="預設段落字型" style:family="text">
      <style:text-properties style:font-name-asian="標楷體" style:letter-kerning="false" fo:font-size="16pt" style:font-size-asian="16pt" style:font-size-complex="16pt" fo:language="zh" fo:country="TW"/>
    </style:style>
    <style:style style:name="T39" style:parent-style-name="預設段落字型" style:family="text">
      <style:text-properties style:font-name-asian="標楷體" style:letter-kerning="false" fo:font-size="16pt" style:font-size-asian="16pt" style:font-size-complex="16pt" fo:language="zh" fo:country="TW"/>
    </style:style>
    <style:style style:name="T40" style:parent-style-name="預設段落字型" style:family="text">
      <style:text-properties style:font-name-asian="標楷體" style:letter-kerning="false" fo:font-size="16pt" style:font-size-asian="16pt" style:font-size-complex="16pt" fo:language="zh" fo:country="TW"/>
    </style:style>
    <style:style style:name="T41" style:parent-style-name="預設段落字型" style:family="text">
      <style:text-properties style:font-name-asian="標楷體" style:letter-kerning="false" fo:font-size="16pt" style:font-size-asian="16pt" style:font-size-complex="16pt" fo:language="zh" fo:country="TW"/>
    </style:style>
    <style:style style:name="T42" style:parent-style-name="預設段落字型" style:family="text">
      <style:text-properties style:font-name-asian="標楷體" style:letter-kerning="false" fo:font-size="16pt" style:font-size-asian="16pt" style:font-size-complex="16pt" fo:language="zh" fo:country="TW"/>
    </style:style>
    <style:style style:name="T43" style:parent-style-name="預設段落字型" style:family="text">
      <style:text-properties style:font-name-asian="標楷體" style:letter-kerning="false" fo:font-size="16pt" style:font-size-asian="16pt" style:font-size-complex="16pt" fo:language="zh" fo:country="TW"/>
    </style:style>
    <style:style style:name="T44" style:parent-style-name="預設段落字型" style:family="text">
      <style:text-properties style:font-name-asian="標楷體" style:letter-kerning="false" fo:font-size="16pt" style:font-size-asian="16pt" style:font-size-complex="16pt" fo:language="zh" fo:country="TW"/>
    </style:style>
    <style:style style:name="T45" style:parent-style-name="預設段落字型" style:family="text">
      <style:text-properties style:font-name-asian="標楷體" style:letter-kerning="false" fo:font-size="16pt" style:font-size-asian="16pt" style:font-size-complex="16pt" fo:language="zh" fo:country="TW"/>
    </style:style>
    <style:style style:name="T46" style:parent-style-name="預設段落字型" style:family="text">
      <style:text-properties style:font-name-asian="標楷體" style:letter-kerning="false" fo:font-size="16pt" style:font-size-asian="16pt" style:font-size-complex="16pt" fo:language="zh" fo:country="TW"/>
    </style:style>
    <style:style style:name="T47" style:parent-style-name="預設段落字型" style:family="text">
      <style:text-properties style:font-name-asian="標楷體" style:letter-kerning="false" fo:font-size="16pt" style:font-size-asian="16pt" style:font-size-complex="16pt" fo:language="zh" fo:country="TW"/>
    </style:style>
    <style:style style:name="T48" style:parent-style-name="預設段落字型" style:family="text">
      <style:text-properties style:font-name-asian="標楷體" style:letter-kerning="false" fo:font-size="16pt" style:font-size-asian="16pt" style:font-size-complex="16pt" fo:language="zh" fo:country="TW"/>
    </style:style>
    <style:style style:name="T49" style:parent-style-name="預設段落字型" style:family="text">
      <style:text-properties style:font-name-asian="標楷體" style:letter-kerning="false" fo:font-size="16pt" style:font-size-asian="16pt" style:font-size-complex="16pt" fo:language="zh" fo:country="TW"/>
    </style:style>
    <style:style style:name="T50" style:parent-style-name="預設段落字型" style:family="text">
      <style:text-properties style:font-name-asian="標楷體" style:letter-kerning="false" fo:font-size="16pt" style:font-size-asian="16pt" style:font-size-complex="16pt" fo:language="zh" fo:country="TW"/>
    </style:style>
    <style:style style:name="T51" style:parent-style-name="預設段落字型" style:family="text">
      <style:text-properties style:font-name-asian="標楷體" style:letter-kerning="false" fo:font-size="16pt" style:font-size-asian="16pt" style:font-size-complex="16pt" fo:language="zh" fo:country="TW"/>
    </style:style>
    <style:style style:name="T52" style:parent-style-name="預設段落字型" style:family="text">
      <style:text-properties style:font-name-asian="標楷體" style:letter-kerning="false" fo:font-size="16pt" style:font-size-asian="16pt" style:font-size-complex="16pt" fo:language="zh" fo:country="TW"/>
    </style:style>
    <style:style style:name="T53" style:parent-style-name="預設段落字型" style:family="text">
      <style:text-properties style:font-name-asian="標楷體" style:letter-kerning="false" fo:font-size="16pt" style:font-size-asian="16pt" style:font-size-complex="16pt" fo:language="zh" fo:country="TW"/>
    </style:style>
    <style:style style:name="T54" style:parent-style-name="預設段落字型" style:family="text">
      <style:text-properties style:font-name-asian="標楷體" style:letter-kerning="false" fo:font-size="16pt" style:font-size-asian="16pt" style:font-size-complex="16pt" fo:language="zh" fo:country="TW"/>
    </style:style>
    <style:style style:name="T55" style:parent-style-name="預設段落字型" style:family="text">
      <style:text-properties style:font-name-asian="標楷體" style:letter-kerning="false" fo:font-size="16pt" style:font-size-asian="16pt" style:font-size-complex="16pt" fo:language="zh" fo:country="TW"/>
    </style:style>
    <style:style style:name="T56" style:parent-style-name="預設段落字型" style:family="text">
      <style:text-properties style:font-name-asian="標楷體" style:letter-kerning="false" fo:font-size="16pt" style:font-size-asian="16pt" style:font-size-complex="16pt" fo:language="zh" fo:country="TW"/>
    </style:style>
    <style:style style:name="T57" style:parent-style-name="預設段落字型" style:family="text">
      <style:text-properties style:font-name-asian="標楷體" style:letter-kerning="false" fo:font-size="16pt" style:font-size-asian="16pt" style:font-size-complex="16pt" fo:language="zh" fo:country="TW"/>
    </style:style>
    <style:style style:name="T58" style:parent-style-name="預設段落字型" style:family="text">
      <style:text-properties style:font-name-asian="標楷體" style:letter-kerning="false" fo:font-size="16pt" style:font-size-asian="16pt" style:font-size-complex="16pt" fo:language="zh" fo:country="TW"/>
    </style:style>
    <style:style style:name="T59" style:parent-style-name="預設段落字型" style:family="text">
      <style:text-properties style:font-name-asian="標楷體" style:letter-kerning="false" fo:font-size="16pt" style:font-size-asian="16pt" style:font-size-complex="16pt" fo:language="zh" fo:country="TW"/>
    </style:style>
    <style:style style:name="T60" style:parent-style-name="預設段落字型" style:family="text">
      <style:text-properties style:font-name-asian="標楷體" style:letter-kerning="false" fo:font-size="16pt" style:font-size-asian="16pt" style:font-size-complex="16pt" fo:language="zh" fo:country="TW"/>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fo:text-align="justify" fo:line-height="0.3472in" fo:margin-left="0.25in" fo:text-indent="0.5in">
        <style:tab-stops/>
      </style:paragraph-properties>
      <style:text-properties style:font-name-asian="標楷體" fo:font-size="16pt" style:font-size-asian="16pt" style:font-size-complex="16pt"/>
    </style:style>
    <style:style style:name="P73"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74" style:parent-style-name="內文" style:family="paragraph">
      <style:paragraph-properties fo:line-height="0.3472in" fo:margin-left="0.25in" fo:text-indent="0.5in">
        <style:tab-stops/>
      </style:paragraph-properties>
      <style:text-properties style:font-name-asian="標楷體" fo:font-size="16pt" style:font-size-asian="16pt" style:font-size-complex="16pt"/>
    </style:style>
    <style:style style:name="P75" style:parent-style-name="內文" style:family="paragraph">
      <style:paragraph-properties fo:line-height="0.3472in" fo:margin-left="0.25in" fo:text-indent="0.5in">
        <style:tab-stops/>
      </style:paragraph-properties>
      <style:text-properties style:font-name-asian="標楷體" fo:font-size="16pt" style:font-size-asian="16pt" style:font-size-complex="16pt"/>
    </style:style>
    <style:style style:name="P76"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77" style:parent-style-name="內文" style:family="paragraph">
      <style:paragraph-properties fo:line-height="0.3472in" fo:margin-left="0.25in" fo:text-indent="0.5in">
        <style:tab-stops/>
      </style:paragraph-properties>
    </style:style>
    <style:style style:name="T78" style:parent-style-name="預設段落字型" style:family="text">
      <style:text-properties style:font-name-asian="標楷體" style:letter-kerning="false" fo:font-size="16pt" style:font-size-asian="16pt" style:font-size-complex="16pt" fo:language="zh" fo:country="TW"/>
    </style:style>
    <style:style style:name="T79" style:parent-style-name="預設段落字型" style:family="text">
      <style:text-properties style:font-name-asian="標楷體" style:letter-kerning="false" fo:font-size="16pt" style:font-size-asian="16pt" style:font-size-complex="16pt" fo:language="zh" fo:country="TW"/>
    </style:style>
    <style:style style:name="T80" style:parent-style-name="預設段落字型" style:family="text">
      <style:text-properties style:font-name-asian="標楷體" style:letter-kerning="false" fo:font-size="16pt" style:font-size-asian="16pt" style:font-size-complex="16pt" fo:language="zh" fo:country="TW"/>
    </style:style>
    <style:style style:name="T81" style:parent-style-name="預設段落字型" style:family="text">
      <style:text-properties style:font-name-asian="標楷體" style:letter-kerning="false" fo:font-size="16pt" style:font-size-asian="16pt" style:font-size-complex="16pt" fo:language="zh" fo:country="TW"/>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style:letter-kerning="false" fo:font-size="16pt" style:font-size-asian="16pt" style:font-size-complex="16pt" fo:language="zh" fo:country="TW"/>
    </style:style>
    <style:style style:name="T84" style:parent-style-name="預設段落字型" style:family="text">
      <style:text-properties style:font-name-asian="標楷體" style:letter-kerning="false" fo:font-size="16pt" style:font-size-asian="16pt" style:font-size-complex="16pt" fo:language="zh" fo:country="TW"/>
    </style:style>
    <style:style style:name="P85" style:parent-style-name="內文" style:family="paragraph">
      <style:paragraph-properties style:text-autospace="none" fo:text-align="justify" fo:margin-top="0.0631in" fo:line-height="0.3472in" fo:margin-left="0.625in" fo:text-indent="-0.3701in">
        <style:tab-stops/>
      </style:paragraph-properties>
      <style:text-properties style:font-name-asian="標楷體" style:letter-kerning="false" fo:font-size="16pt" style:font-size-asian="16pt" style:font-size-complex="16pt" fo:language="zh" fo:country="TW"/>
    </style:style>
    <style:style style:name="P86" style:parent-style-name="內文" style:family="paragraph">
      <style:paragraph-properties style:text-autospace="none" fo:text-align="justify" fo:margin-top="0.0631in" fo:line-height="0.3472in" fo:margin-left="0.625in" fo:text-indent="-0.3701in">
        <style:tab-stops/>
      </style:paragraph-properties>
      <style:text-properties style:font-name-asian="標楷體" style:letter-kerning="false" fo:font-size="16pt" style:font-size-asian="16pt" style:font-size-complex="16pt" fo:language="zh" fo:country="TW"/>
    </style:style>
    <style:style style:name="P87" style:parent-style-name="內文" style:family="paragraph">
      <style:paragraph-properties style:text-autospace="none" fo:text-align="justify" fo:margin-top="0.0631in" fo:line-height="0.3472in" fo:margin-left="0.625in" fo:text-indent="-0.3701in">
        <style:tab-stops/>
      </style:paragraph-properties>
      <style:text-properties style:font-name-asian="標楷體" style:letter-kerning="false" fo:font-size="16pt" style:font-size-asian="16pt" style:font-size-complex="16pt" fo:language="zh" fo:country="TW"/>
    </style:style>
    <style:style style:name="P88" style:parent-style-name="內文" style:family="paragraph">
      <style:paragraph-properties fo:line-height="0.3472in" fo:margin-left="0.4923in" fo:text-indent="0.3937in">
        <style:tab-stops/>
      </style:paragraph-properties>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style:letter-kerning="false" fo:font-size="16pt" style:font-size-asian="16pt" style:font-size-complex="16pt" fo:language="zh" fo:country="TW"/>
    </style:style>
    <style:style style:name="T91" style:parent-style-name="預設段落字型" style:family="text">
      <style:text-properties style:font-name-asian="標楷體" fo:font-size="16pt" style:font-size-asian="16pt" style:font-size-complex="16pt"/>
    </style:style>
    <style:style style:name="P92" style:parent-style-name="內文" style:family="paragraph">
      <style:paragraph-properties style:text-autospace="none" fo:text-align="justify" fo:margin-top="0.0631in" fo:line-height="0.3472in" fo:margin-left="0.8861in" fo:text-indent="-0.3701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weight="bold" style:font-weight-asian="bold"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P98" style:parent-style-name="內文" style:family="paragraph">
      <style:paragraph-properties style:text-autospace="none" fo:text-align="justify" fo:margin-top="0.0631in" fo:line-height="0.3472in" fo:margin-left="0.8861in" fo:text-indent="-0.3701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weight="bold" style:font-weight-asian="bold"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P104" style:parent-style-name="內文" style:family="paragraph">
      <style:paragraph-properties style:text-autospace="none" fo:text-align="justify" fo:margin-top="0.0631in" fo:line-height="0.3472in" fo:margin-left="0.8861in" fo:text-indent="-0.3701in">
        <style:tab-stops/>
      </style:paragraph-properties>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weight="bold" style:font-weight-asian="bold"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style:text-autospace="none" fo:text-align="justify" fo:margin-top="0.0631in" fo:line-height="0.3472in" fo:margin-left="0.8861in" fo:text-indent="-0.3701in">
        <style:tab-stops/>
      </style:paragraph-properties>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style:letter-kerning="false" fo:font-size="16pt" style:font-size-asian="16pt" style:font-size-complex="16pt" fo:language="zh" fo:country="TW"/>
    </style:style>
    <style:style style:name="T125" style:parent-style-name="預設段落字型" style:family="text">
      <style:text-properties style:font-name-asian="標楷體" fo:font-size="16pt" style:font-size-asian="16pt" style:font-size-complex="16pt"/>
    </style:style>
    <style:style style:name="P126" style:parent-style-name="內文" style:family="paragraph">
      <style:paragraph-properties style:text-autospace="none" fo:text-align="justify" fo:margin-top="0.0631in" fo:line-height="0.3472in" fo:margin-left="0.8861in" fo:text-indent="-0.3701in">
        <style:tab-stops/>
      </style:paragraph-propertie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weight="bold" style:font-weight-asian="bold"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P132" style:parent-style-name="內文" style:family="paragraph">
      <style:paragraph-properties style:text-autospace="none" fo:text-align="justify" fo:margin-top="0.0631in" fo:line-height="0.3472in" fo:margin-left="0.8861in" fo:text-indent="-0.3701in">
        <style:tab-stops/>
      </style:paragraph-propertie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weight="bold" style:font-weight-asian="bold"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style:letter-kerning="false" fo:font-size="16pt" style:font-size-asian="16pt" style:font-size-complex="16pt" fo:language="zh" fo:country="TW"/>
    </style:style>
    <style:style style:name="T139" style:parent-style-name="預設段落字型" style:family="text">
      <style:text-properties style:font-name-asian="標楷體" style:letter-kerning="false" fo:font-size="16pt" style:font-size-asian="16pt" style:font-size-complex="16pt" fo:language="zh" fo:country="TW"/>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P143" style:parent-style-name="內文" style:family="paragraph">
      <style:paragraph-properties style:text-autospace="none" fo:text-align="justify" fo:margin-top="0.0631in" fo:line-height="0.3472in" fo:margin-left="0.8861in" fo:text-indent="-0.3701in">
        <style:tab-stops/>
      </style:paragraph-properties>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P149" style:parent-style-name="內文" style:family="paragraph">
      <style:paragraph-properties style:text-autospace="none" fo:text-align="justify" fo:margin-top="0.0631in" fo:line-height="0.3472in" fo:margin-left="0.8861in" fo:text-indent="-0.3701in">
        <style:tab-stops/>
      </style:paragraph-properties>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weight="bold" style:font-weight-asian="bold" fo:font-size="16pt" style:font-size-asian="16pt" style:font-size-complex="16pt"/>
    </style:style>
    <style:style style:name="T154" style:parent-style-name="預設段落字型" style:family="text">
      <style:text-properties style:font-name-asian="標楷體" fo:font-weight="bold" style:font-weight-asian="bold" style:letter-kerning="false" fo:font-size="16pt" style:font-size-asian="16pt" style:font-size-complex="16pt" fo:language="zh" fo:country="TW"/>
    </style:style>
    <style:style style:name="T155" style:parent-style-name="預設段落字型" style:family="text">
      <style:text-properties style:font-name-asian="標楷體" fo:font-weight="bold" style:font-weight-asian="bold" fo:font-size="16pt" style:font-size-asian="16pt" style:font-size-complex="16pt"/>
    </style:style>
    <style:style style:name="T156" style:parent-style-name="預設段落字型" style:family="text">
      <style:text-properties style:font-name-asian="標楷體" fo:font-weight="bold" style:font-weight-asian="bold" fo:font-size="16pt" style:font-size-asian="16pt" style:font-size-complex="16pt"/>
    </style:style>
    <style:style style:name="T157" style:parent-style-name="預設段落字型" style:family="text">
      <style:text-properties style:font-name-asian="標楷體" fo:font-weight="bold" style:font-weight-asian="bold" fo:font-size="16pt" style:font-size-asian="16pt" style:font-size-complex="16pt"/>
    </style:style>
    <style:style style:name="T158" style:parent-style-name="預設段落字型" style:family="text">
      <style:text-properties style:font-name-asian="標楷體" fo:font-weight="bold" style:font-weight-asian="bold"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P168" style:parent-style-name="內文" style:family="paragraph">
      <style:paragraph-properties style:text-autospace="none" fo:text-align="justify" fo:margin-top="0.0631in" fo:line-height="0.3472in" fo:margin-left="0.8861in" fo:text-indent="-0.3701in">
        <style:tab-stops/>
      </style:paragraph-properties>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weight="bold" style:font-weight-asian="bold"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P189" style:parent-style-name="內文" style:family="paragraph">
      <style:paragraph-properties style:text-autospace="none" fo:text-align="justify" fo:margin-top="0.0631in" fo:line-height="0.3472in" fo:margin-left="0.8861in" fo:text-indent="-0.3701in">
        <style:tab-stops/>
      </style:paragraph-properties>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P204" style:parent-style-name="內文" style:family="paragraph">
      <style:paragraph-properties fo:line-height="0.3472in" fo:margin-left="0.4923in" fo:text-indent="0.3937in">
        <style:tab-stops/>
      </style:paragraph-properties>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weight="bold" style:font-weight-asian="bold" fo:font-size="16pt" style:font-size-asian="16pt" style:font-size-complex="16pt"/>
    </style:style>
    <style:style style:name="P208" style:parent-style-name="內文" style:family="paragraph">
      <style:paragraph-properties fo:line-height="0.3472in" fo:margin-left="0.4923in" fo:text-indent="0.3937in">
        <style:tab-stops/>
      </style:paragraph-properties>
    </style:style>
    <style:style style:name="T209" style:parent-style-name="預設段落字型" style:family="text">
      <style:text-properties style:font-name-asian="標楷體" fo:font-weight="bold" style:font-weight-asian="bold"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214" style:parent-style-name="內文" style:family="paragraph">
      <style:paragraph-properties fo:line-height="0.3472in" fo:margin-left="0.25in" fo:text-indent="0.5in">
        <style:tab-stops/>
      </style:paragraph-properties>
      <style:text-properties style:font-name-asian="標楷體" fo:font-size="16pt" style:font-size-asian="16pt" style:font-size-complex="16pt"/>
    </style:style>
    <style:style style:name="P215" style:parent-style-name="內文" style:family="paragraph">
      <style:paragraph-properties fo:line-height="0.3472in" fo:margin-left="0.25in" fo:text-indent="0.5in">
        <style:tab-stops/>
      </style:paragraph-properties>
      <style:text-properties style:font-name-asian="標楷體" fo:font-size="16pt" style:font-size-asian="16pt" style:font-size-complex="16pt"/>
    </style:style>
    <style:style style:name="P216" style:parent-style-name="內文" style:family="paragraph">
      <style:paragraph-properties style:text-autospace="none" fo:text-align="justify" fo:margin-top="0.0631in" fo:line-height="0.3472in" fo:margin-left="0.625in" fo:text-indent="-0.3701in">
        <style:tab-stops/>
      </style:paragraph-properties>
      <style:text-properties style:font-name-asian="標楷體" fo:font-size="16pt" style:font-size-asian="16pt" style:font-size-complex="16pt"/>
    </style:style>
    <style:style style:name="P217" style:parent-style-name="內文" style:family="paragraph">
      <style:paragraph-properties style:text-autospace="none" fo:text-align="justify" fo:margin-top="0.0631in" fo:line-height="0.3472in" fo:margin-left="0.625in" fo:text-indent="-0.3701in">
        <style:tab-stops/>
      </style:paragraph-properties>
      <style:text-properties style:font-name-asian="標楷體" fo:font-size="16pt" style:font-size-asian="16pt" style:font-size-complex="16pt"/>
    </style:style>
    <style:style style:name="P218" style:parent-style-name="內文" style:list-style-name="LFO1" style:family="paragraph">
      <style:paragraph-properties fo:line-height="0.3472in" fo:margin-left="0.4569in" fo:text-indent="-0.4569in">
        <style:tab-stops/>
      </style:paragraph-properties>
      <style:text-properties style:font-name-asian="標楷體" fo:font-weight="bold" style:font-weight-asian="bold" fo:font-size="16pt" style:font-size-asian="16pt" style:font-size-complex="16pt"/>
    </style:style>
    <style:style style:name="P219" style:parent-style-name="本文縮排" style:family="paragraph">
      <style:paragraph-properties fo:line-height="0.3472in"/>
      <style:text-properties style:font-name="Times New Roman" fo:font-size="16pt" style:font-size-asian="16pt" style:font-size-complex="16pt"/>
    </style:style>
    <style:style style:name="P220" style:parent-style-name="本文縮排" style:family="paragraph">
      <style:paragraph-properties fo:line-height="0.3472in"/>
    </style:style>
    <style:style style:name="T221" style:parent-style-name="預設段落字型" style:family="text">
      <style:text-properties style:font-name="Times New Roman" fo:font-size="16pt" style:font-size-asian="16pt" style:font-size-complex="16pt"/>
    </style:style>
    <style:style style:name="T222" style:parent-style-name="預設段落字型" style:family="text">
      <style:text-properties fo:color="#000000" fo:font-size="16pt" style:font-size-asian="16pt" style:font-size-complex="16pt"/>
    </style:style>
    <style:style style:name="T223" style:parent-style-name="預設段落字型" style:family="text">
      <style:text-properties fo:color="#000000" fo:font-size="16pt" style:font-size-asian="16pt" style:font-size-complex="16pt"/>
    </style:style>
    <style:style style:name="T224" style:parent-style-name="預設段落字型" style:family="text">
      <style:text-properties fo:color="#000000" fo:font-size="16pt" style:font-size-asian="16pt" style:font-size-complex="16pt"/>
    </style:style>
    <style:style style:name="T225" style:parent-style-name="預設段落字型" style:family="text">
      <style:text-properties fo:color="#000000" fo:font-size="16pt" style:font-size-asian="16pt" style:font-size-complex="16pt"/>
    </style:style>
    <style:style style:name="T226" style:parent-style-name="預設段落字型" style:family="text">
      <style:text-properties fo:color="#000000" fo:font-size="16pt" style:font-size-asian="16pt" style:font-size-complex="16pt"/>
    </style:style>
    <style:style style:name="T227" style:parent-style-name="預設段落字型" style:family="text">
      <style:text-properties fo:color="#000000" fo:font-size="16pt" style:font-size-asian="16pt" style:font-size-complex="16pt"/>
    </style:style>
    <style:style style:name="T228" style:parent-style-name="預設段落字型" style:family="text">
      <style:text-properties fo:color="#000000" fo:font-size="16pt" style:font-size-asian="16pt" style:font-size-complex="16pt"/>
    </style:style>
    <style:style style:name="T229" style:parent-style-name="預設段落字型" style:family="text">
      <style:text-properties fo:color="#000000" fo:font-size="16pt" style:font-size-asian="16pt" style:font-size-complex="16pt"/>
    </style:style>
    <style:style style:name="T230" style:parent-style-name="預設段落字型" style:family="text">
      <style:text-properties fo:color="#000000" fo:font-size="16pt" style:font-size-asian="16pt" style:font-size-complex="16pt"/>
    </style:style>
    <style:style style:name="T231" style:parent-style-name="預設段落字型" style:family="text">
      <style:text-properties fo:color="#000000" fo:font-size="16pt" style:font-size-asian="16pt" style:font-size-complex="16pt"/>
    </style:style>
    <style:style style:name="T232" style:parent-style-name="預設段落字型" style:family="text">
      <style:text-properties fo:color="#000000" fo:font-size="16pt" style:font-size-asian="16pt" style:font-size-complex="16pt"/>
    </style:style>
    <style:style style:name="T233" style:parent-style-name="預設段落字型" style:family="text">
      <style:text-properties fo:color="#000000" fo:font-size="16pt" style:font-size-asian="16pt" style:font-size-complex="16pt"/>
    </style:style>
    <style:style style:name="T234" style:parent-style-name="預設段落字型" style:family="text">
      <style:text-properties fo:color="#000000" fo:font-size="16pt" style:font-size-asian="16pt" style:font-size-complex="16pt"/>
    </style:style>
    <style:style style:name="T235" style:parent-style-name="預設段落字型" style:family="text">
      <style:text-properties fo:color="#000000" fo:font-size="16pt" style:font-size-asian="16pt" style:font-size-complex="16pt"/>
    </style:style>
    <style:style style:name="T236" style:parent-style-name="預設段落字型" style:family="text">
      <style:text-properties fo:color="#000000" fo:font-size="16pt" style:font-size-asian="16pt" style:font-size-complex="16pt"/>
    </style:style>
  </office:automatic-styles>
  <office:body>
    <office:text text:use-soft-page-breaks="true">
      <text:p text:style-name="P1">臺中市保育類野生動物危害農林作物風險管理計畫</text:p>
      <text:p text:style-name="P3"><text:s/></text:p>
      <text:list text:style-name="LFO1" text:continue-numbering="true">
        <text:list-item>
          <text:p text:style-name="P4">風險影響評估</text:p>
        </text:list-item>
      </text:list>
      <text:p text:style-name="P5"><text:span text:style-name="T6">保育類</text:span><text:span text:style-name="T7">野生動物的危害是</text:span><text:span text:style-name="T8">保育類</text:span><text:span text:style-name="T9">野生動物與人類、農</text:span><text:span text:style-name="T10">林</text:span><text:span text:style-name="T11">作物或其他人為設施接觸時產生的利益損失，也就是</text:span><text:span text:style-name="T12">保育類</text:span><text:span text:style-name="T13">野生動物與人類的利益衝突。會危害農</text:span><text:span text:style-name="T14">林</text:span><text:span text:style-name="T15">作物的</text:span><text:span text:style-name="T16">保育類</text:span><text:span text:style-name="T17">野生動物包括</text:span><text:span text:style-name="T18">臺灣黑熊、臺灣</text:span><text:span text:style-name="T19">水鹿</text:span><text:span text:style-name="T20">、臺灣獼猴以及</text:span><text:span text:style-name="T21">保育類</text:span><text:span text:style-name="T22">鳥類</text:span><text:span text:style-name="T23">為主</text:span><text:span text:style-name="T24">。造成農</text:span><text:span text:style-name="T25">林</text:span><text:span text:style-name="T26">作物損失的</text:span><text:span text:style-name="T27">保育類</text:span><text:span text:style-name="T28">鳥種有</text:span><text:span text:style-name="T29">:</text:span><text:span text:style-name="T30">烏頭翁</text:span><text:span text:style-name="T31">(</text:span><text:span text:style-name="T32">木瓜等水果、蕃茄、瓜類…等</text:span><text:span text:style-name="T33">)</text:span><text:span text:style-name="T34">、臺灣藍鵲</text:span><text:span text:style-name="T35">(</text:span><text:span text:style-name="T36">蓮霧、水蜜桃、印度棗、枇杷、柿子、葡萄、蕃茄、甜椒、小胡瓜、碗豆</text:span><text:span text:style-name="T37">…</text:span><text:span text:style-name="T38">等</text:span><text:span text:style-name="T39">)</text:span><text:span text:style-name="T40">、</text:span><text:span text:style-name="T41">黃魚鴞</text:span><text:span text:style-name="T42">(</text:span><text:span text:style-name="T43">鱒魚</text:span><text:span text:style-name="T44">)</text:span><text:span text:style-name="T45">、</text:span><text:span text:style-name="T46">鳯頭蒼鷹</text:span><text:span text:style-name="T47">(</text:span><text:span text:style-name="T48">放山</text:span><text:span text:style-name="T49">雞</text:span><text:span text:style-name="T50">)</text:span><text:span text:style-name="T51">、環頸雉</text:span><text:span text:style-name="T52">(</text:span><text:span text:style-name="T53">花生、西瓜</text:span><text:span text:style-name="T54">)</text:span><text:span text:style-name="T55">；保育類</text:span><text:span text:style-name="T56">哺乳動物則</text:span><text:span text:style-name="T57">有：</text:span><text:span text:style-name="T58">臺灣獼猴</text:span><text:span text:style-name="T59">、臺灣黑熊及臺灣水鹿。其中又以臺灣獼猴</text:span><text:span text:style-name="T60">之危害較為大眾所重視，</text:span><text:span text:style-name="T61">大多數山區栽植的農作物是臺灣獼猴可能取食的對象，像孟宗竹筍</text:span><text:span text:style-name="T62">(</text:span><text:span text:style-name="T63">春筍為主</text:span><text:span text:style-name="T64">)</text:span><text:span text:style-name="T65">、桂竹筍、龍眼、荔枝、香蕉、柑橘、柳橙、鳳梨、芒果、木瓜、梨子、柿子、桃子、李子、蕃茄、釋迦、番石榴、枇杷、南瓜、玉米、甘藷、樹薯等均是。</text:span><text:span text:style-name="T66">一般</text:span><text:span text:style-name="T67">水果類作物從收成前到生產期間皆可能受到臺灣獼猴的</text:span><text:span text:style-name="T68">危</text:span><text:span text:style-name="T69">害；竹筍只要冒出地面，就有可能受害；鳳梨葉、甘藷與樹薯則因隨時可被臺灣獼猴取食，</text:span><text:span text:style-name="T70">則</text:span><text:span text:style-name="T71">不受產季侷限，全年皆可能受害。</text:span></text:p>
      <text:p text:style-name="P72">近年來，隨著環保意識抬頭、人口增加及土地利用的擴展，這個利益衝突有日益嚴重及複雜的趨勢。目前處理保育類野生動物危害農林作物係以野生動物保育法之規定為主要依據，因此危害防治已成為野生動物管理重要的一環。在現代，保育類野生動物危害的防治並非是以撲滅動物來確保人類利益的傳統作法，防治的措施必須在合法、無害於生態環境及符合社會公眾的價值下規劃執行。</text:p>
      <text:list text:style-name="LFO1" text:continue-numbering="true">
        <text:list-item>
          <text:p text:style-name="P73">採取對策</text:p>
        </text:list-item>
      </text:list>
      <text:p text:style-name="P74">保育類野生動物危害農林作物須在合法之情況下處理，「野生動物保育法」是目前與野生動物危害農林作物處理之主要法規，其中第21條第1項規定：「野生動物有下列情形之一，得予以獵<text:soft-page-break/>捕或宰殺，不受第17條第1項、第18條第1項及第19條第1項各款規定之限制。但保育類野生動物除情況緊急外，應先報請主管機關處理：一、有危及公共安全或人類性命之虞者。二、危害農林作物、家禽、家畜或水產養殖者。三、傳播疾病或病蟲害者。四、有妨害航空安全之虞者。(後略)」；第2項規定：「保育類野生動物有危害農林作物、家禽、家畜、或水產養殖，在緊急情況下，未及報請主管機關處理者，得以主管機關核定之人道方式予以獵捕或宰殺以防治危害」；第18條第1項：「保育類野生動物應予保育，不得騷擾、虐待、獵捕、宰殺或為其他利用。但有下列情形之一者，不在此限：一、族群量逾越環境容許量者。二、基於學術研究或教育目的，經中央主管機關許可者。」；第19條第1項規定：「獵捕野生動物，不得以下列方法為之：一、使用炸藥或其他爆裂物。二、使用毒物。三、使用毒氣、麻醉物或麻痺之方法。四、架設網具。五、使用獵槍以外之其他種類槍械。六、使用陷阱或特殊獵捕工具。七、其他經主管機關公告禁止之方法。」同條第2項規定：「未經許可擅自設置網具、陷阱或其他獵具，主管機關得逕予拆除並銷毀之。土地所有人、使用人或管理人不得規避、拒絕或妨礙。」</text:p>
      <text:p text:style-name="P75">臺灣獼猴等保育類野生動物危害農作物時，於緊急情況且未及請請主管機關處理時，可依主管機關核定之人道方式予以獵捕或宰殺，以防治危害。</text:p>
      <text:list text:style-name="LFO1" text:continue-numbering="true">
        <text:list-item>
          <text:p text:style-name="P76">處理方案</text:p>
        </text:list-item>
      </text:list>
      <text:p text:style-name="P77"><text:span text:style-name="T78">保育類</text:span><text:span text:style-name="T79">野生動物危害農</text:span><text:span text:style-name="T80">林</text:span><text:span text:style-name="T81">作物之案件於全國各地均有零星出現之情形，經學者專家調查研究發現目前農民常用的</text:span><text:span text:style-name="T82">處理</text:span><text:span text:style-name="T83">方法可以分為以下三大類</text:span><text:span text:style-name="T84">:</text:span></text:p>
      <text:p text:style-name="P85">一、不需要申請的處理方法:阻隔設施<text:s/>(鳥網除外)、插旗幟、稻草人、拉防鳥彩帶、音爆驅鳥器(如雷公炮)、噪音驅鳥、鞭炮、閃光驅鳥器、水晶燈、套袋保護，和農田管理。</text:p>
      <text:soft-page-break/>
      <text:p text:style-name="P86">二、需要申請許可的處理方法:架設鳥網及設置陷阱。</text:p>
      <text:p text:style-name="P87">三、保育類野生動物如臺灣獼猴等危害農作物時，均向主管關機關反映，由主管機關視狀況核准處理方式。</text:p>
      <text:p text:style-name="P88"><text:span text:style-name="T89">此外，因</text:span><text:span text:style-name="T90">野生動物</text:span><text:span text:style-name="T91">生性機靈，防治方法亦因採多樣性方式對應，方能有效，而經研究可採下列方式處理：</text:span></text:p>
      <text:p text:style-name="P92"><text:span text:style-name="T93">(</text:span><text:span text:style-name="T94">一</text:span><text:span text:style-name="T95">)</text:span><text:span text:style-name="T96">轉作</text:span><text:span text:style-name="T97">：在有猴群出沒的森林邊緣，種植獼猴較不喜歡或不善處理的作物，如梅子、柚子、麻竹、青椒等等，雖不免因猴群在附近出入、玩耍而有些農作物損傷，但受害情形通常很少。</text:span></text:p>
      <text:p text:style-name="P98"><text:span text:style-name="T99">(</text:span><text:span text:style-name="T100">二</text:span><text:span text:style-name="T101">)</text:span><text:span text:style-name="T102">套袋</text:span><text:span text:style-name="T103">：在竹筍或水果上套袋，能降低被吃的比率。不過若獼猴已學會拆除套袋，則單憑此法的防治效果將大打折扣，最好在尚未失效前，同時配合其他方法，減緩猴群學習的速度。</text:span></text:p>
      <text:p text:style-name="P104"><text:span text:style-name="T105">(</text:span><text:span text:style-name="T106">三</text:span><text:span text:style-name="T107">)</text:span><text:span text:style-name="T108">施放鞭炮</text:span><text:span text:style-name="T109">：人在農園中時可施放沖天炮直接驚嚇猴群，以達到立即震撼的效果。當人不在時，可用大型能點</text:span><text:span text:style-name="T110">4~5</text:span><text:span text:style-name="T111">小時以上的香，綁上</text:span><text:span text:style-name="T112">10</text:span><text:span text:style-name="T113">～</text:span><text:span text:style-name="T114">20</text:span><text:span text:style-name="T115">粒鞭炮，利用香燃燒速率一定的原理，定時引爆鞭炮，每小時可引爆</text:span><text:span text:style-name="T116">3~4</text:span><text:span text:style-name="T117">次。這種防治方法需在天微明即開始使用，直至天全黑才能停止。必須有遮雨裝置以防熄火，而在乾季時則要提防火災，人在農地時可將香暫時熄滅。設置地點最好是在猴群進入農園的路徑上，並隔一段時間就換位置，或設置兩組以上，以阻擋猴群進入農園，避免猴群找到閃躲入園的角落。此法的優點是花費不多，缺點則需是耗費不少人力。</text:span></text:p>
      <text:p text:style-name="P118"><text:span text:style-name="T119">(</text:span><text:span text:style-name="T120">四</text:span><text:span text:style-name="T121">)</text:span><text:span text:style-name="T122">瓦斯音爆器</text:span><text:span text:style-name="T123">：國外進口產品，以定時燃爆瓦斯的聲音驚嚇猴群。聲音與效果類似鞭炮，較省人力，但花費相對較高。設置方式如同香綁鞭炮，要防猴群</text:span><text:span text:style-name="T124">習慣</text:span><text:span text:style-name="T125">炮聲，最好能常變換位置。</text:span></text:p>
      <text:p text:style-name="P126"><text:span text:style-name="T127">(</text:span><text:span text:style-name="T128">五</text:span><text:span text:style-name="T129">)</text:span><text:span text:style-name="T130">收音機</text:span><text:span text:style-name="T131">：如同香綁鞭炮嚇阻的效果，可加裝喇叭擴大音量，在天微明時即開始放音，直至天黑時關閉。此法可輔以假人，並不時加上人力驅趕。同理，時常變換位置會有較佳之效果。</text:span></text:p>
      <text:soft-page-break/>
      <text:p text:style-name="P132"><text:span text:style-name="T133">(</text:span><text:span text:style-name="T134">六</text:span><text:span text:style-name="T135">)</text:span><text:span text:style-name="T136">人力驅趕</text:span><text:span text:style-name="T137">：於農作物採收季及農作成熟期前加強人力巡邏，必要時輔以鞭炮、</text:span><text:span text:style-name="T138">彈弓</text:span><text:span text:style-name="T139">或漆彈</text:span><text:span text:style-name="T140">等器具，必須要讓猴群有害怕的效果，且驅趕猴群至較遠距離，以防猴群躲在隔鄰樹林中，人一離開即又入園取食。防治者需不定時前往農園，以免猴群摸清楚人類出現的規律性，而學會伺機入侵農墾地。在日本，以無線電發報器掛在</text:span><text:span text:style-name="T141">猴群的母</text:span><text:span text:style-name="T142">猴身上，然後農友組織排班巡邏，當無線電接收器偵測到猴群靠近農園時，即出動人力驅趕，如此就能在獼猴到達農園前即加以阻攔，有效減少農作物的受害。</text:span></text:p>
      <text:p text:style-name="P143"><text:span text:style-name="T144">(</text:span><text:span text:style-name="T145">七</text:span><text:span text:style-name="T146">)</text:span><text:span text:style-name="T147">養狗驅趕</text:span><text:span text:style-name="T148">：狗對獼猴有驅趕的作用，故養狗是替人看守農園的良好替代措施。運用此法必須能讓狗在農園中自由活動，若被固定綁著，猴群漸漸會熟悉狀況而繞過狗的位置再上樹取食。若狗能經過訓練更佳，可讓其自由行動且固守農園擔起驅猴的任務，或用柵欄將狗圍在農園中，或養更多的狗把守猴群進入農園的所有路徑，或以活動線讓狗能穿越較大的範圍，同時增加農園與樹林間的距離，讓狗能在農園四週巡邏，截斷猴群由樹林進入農園的機會。</text:span></text:p>
      <text:p text:style-name="P149"><text:span text:style-name="T150">(</text:span><text:span text:style-name="T151">八</text:span><text:span text:style-name="T152">)</text:span><text:span text:style-name="T153">架設</text:span><text:span text:style-name="T154">通電</text:span><text:span text:style-name="T155">圍籬</text:span><text:span text:style-name="T156">(</text:span><text:span text:style-name="T157">電網</text:span><text:span text:style-name="T158">)</text:span><text:span text:style-name="T159">：利用架設高</text:span><text:span text:style-name="T160">電</text:span><text:span text:style-name="T161">壓</text:span><text:span text:style-name="T162">低電流之</text:span><text:span text:style-name="T163">電線圍籬圍繞農園，使獼猴試圖進入時遭到電擊而受到阻攔，同時電擊造成的痛苦反應有驚嚇其他猴子的功能。這是目前在日本相當有效的防</text:span><text:span text:style-name="T164">治</text:span><text:span text:style-name="T165">方式，不過缺點是造價</text:span><text:span text:style-name="T166">偏</text:span><text:span text:style-name="T167">高，若是種植高接梨、蘋果或甜柿等高價位的農產品，則會是個有效且花費可接受的方式。</text:span></text:p>
      <text:p text:style-name="P168"><text:span text:style-name="T169">(</text:span><text:span text:style-name="T170">九</text:span><text:span text:style-name="T171">)</text:span><text:span text:style-name="T172">獵捕</text:span><text:span text:style-name="T173">：可向</text:span><text:span text:style-name="T174">地方</text:span><text:span text:style-name="T175">政府申請</text:span><text:span text:style-name="T176">同意</text:span><text:span text:style-name="T177">以捕獸籠、陷阱、獵槍或其他方法捕捉或獵殺，一方面可直接移除部分危害農作物的猴子，減少獼猴的數量；另一方面亦有殺雞儆猴的效果，讓其餘猴子害怕，產生警覺心而降低進入農園取食的意願。在施用技術上，捕獸用具的效果受施放的地點與技術影響，</text:span><text:span text:style-name="T178">如</text:span><text:span text:style-name="T179">能</text:span><text:soft-page-break/><text:span text:style-name="T180">請教經驗豐富的</text:span><text:span text:style-name="T181">專業</text:span><text:span text:style-name="T182">人</text:span><text:span text:style-name="T183">士</text:span><text:span text:style-name="T184">，或請人代勞，方能得到較佳效果。使用獵槍則須先向當地管區警局申請許可，以免觸犯槍砲彈藥刀械管制條例。使用這個方法時，重要的是讓猴子怕人，覺得進入農園</text:span><text:span text:style-name="T185">採摘</text:span><text:span text:style-name="T186">農作物是很危險的事，才能有效嚇阻獼猴。否則猴群會自然成長，被移除的數量很快就會補充回來，就算是整群被移除，鄰近的猴群也會</text:span><text:span text:style-name="T187">填補</text:span><text:span text:style-name="T188">原本猴群的活動區域，使得農園旁又出現猴群，再次造成農作物的受害。</text:span></text:p>
      <text:p text:style-name="P189"><text:span text:style-name="T190">(</text:span><text:span text:style-name="T191">十</text:span><text:span text:style-name="T192">)</text:span><text:span text:style-name="T193">族群管理</text:span><text:span text:style-name="T194">：</text:span><text:span text:style-name="T195">捕獲的獼猴，施</text:span><text:span text:style-name="T196">以</text:span><text:span text:style-name="T197">內視鏡結紮</text:span><text:span text:style-name="T198">或長效型避孕藥劑方式</text:span><text:span text:style-name="T199">，</text:span><text:span text:style-name="T200">減緩獼猴族群數量增長</text:span><text:span text:style-name="T201">，</text:span><text:span text:style-name="T202">降低</text:span><text:span text:style-name="T203">危害程度。</text:span></text:p>
      <text:p text:style-name="P204"><text:span text:style-name="T205">以上各處理方式，行政院農業委員會林務</text:span><text:span text:style-name="T206">局已編印「</text:span><text:span text:style-name="T207">臺灣獼</text:span></text:p>
      <text:p text:style-name="P208"><text:span text:style-name="T209">猴危害農作物的防治管理</text:span><text:span text:style-name="T210">」手冊，</text:span><text:span text:style-name="T211">可供</text:span><text:span text:style-name="T212">轉發農民參考。</text:span></text:p>
      <text:list text:style-name="LFO1" text:continue-numbering="true">
        <text:list-item>
          <text:p text:style-name="P213">應變流程</text:p>
        </text:list-item>
      </text:list>
      <text:p text:style-name="P214">保育類野生動物危害農作物之處理，係野生動物保育管理重要之ㄧ環，其主要應變流程係以野生動物保育法規定辦理，依該法第2條規定：「本法所稱主管機關：在中央為行政院農業委員會；在直轄市為直轄市政府；在縣（市）為縣（市）政府。」，為解決保育類野生動物為害農作物之情形，每年度均邀請各相關機關或團體召開保育類野生動物危害座談會，將法令規定予以述明，並於年度計畫項下，編列預算辦理各項保育類野生動物危害防治事宜。</text:p>
      <text:p text:style-name="P215">有關保育類野生動物危害農林作物之應變流程係依據前項原則運作，包含：</text:p>
      <text:p text:style-name="P216">一、發現案例時即派員就地瞭解並依法處理。</text:p>
      <text:p text:style-name="P217">二、當無法處理時，則邀集相關單位協助處理。</text:p>
      <text:list text:style-name="LFO1" text:continue-numbering="true">
        <text:list-item>
          <text:p text:style-name="P218">檢討改善措施</text:p>
        </text:list-item>
      </text:list>
      <text:p text:style-name="P219">保育類野生動物危害農林作物案件隨時均可能發生，為有效處理並避免農民之損失，應主動監控，並於年度計畫項下預算辦理各項野生動物危害監控事宜，避免事態擴大。</text:p>
      <text:p text:style-name="P220"><text:span text:style-name="T221">陸續</text:span><text:span text:style-name="T222">建置</text:span><text:span text:style-name="T223">轄內</text:span><text:span text:style-name="T224">保育類野生動物</text:span><text:span text:style-name="T225">危害地圖，</text:span><text:span text:style-name="T226">監控危害農作之保育</text:span><text:soft-page-break/><text:span text:style-name="T227">類動物族</text:span><text:span text:style-name="T228">群</text:span><text:span text:style-name="T229">動態</text:span><text:span text:style-name="T230">，並研擬具體有效防治技術，</text:span><text:span text:style-name="T231">有效</text:span><text:span text:style-name="T232">降低</text:span><text:span text:style-name="T233">保育類野生動物</text:span><text:span text:style-name="T234">危害農</text:span><text:span text:style-name="T235">林</text:span><text:span text:style-name="T236">作物之發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left="0.25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野生動物危害農作物管理計畫</dc:title>
    <dc:subject/>
    <meta:initial-creator>6008</meta:initial-creator>
    <dc:creator>紀秀燕</dc:creator>
    <meta:creation-date>2021-08-08T23:58:00Z</meta:creation-date>
    <dc:date>2021-08-08T23:58:00Z</dc:date>
    <meta:print-date>2013-06-07T01:20:00Z</meta:print-date>
    <meta:template xlink:href="Normal.dotm" xlink:type="simple"/>
    <meta:editing-cycles>2</meta:editing-cycles>
    <meta:editing-duration>PT0S</meta:editing-duration>
    <meta:document-statistic meta:page-count="6" meta:paragraph-count="7" meta:word-count="532" meta:character-count="3562" meta:row-count="25" meta:non-whitespace-character-count="3037"/>
  </office:meta>
</office:document-meta>
</file>