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51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6965in"/>
    </style:style>
    <style:style style:name="TableColumn9" style:family="table-column">
      <style:table-column-properties style:column-width="0.8805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0.6625in"/>
    </style:style>
    <style:style style:name="TableColumn12" style:family="table-column">
      <style:table-column-properties style:column-width="0.5756in"/>
    </style:style>
    <style:style style:name="Table3" style:family="table">
      <style:table-properties style:width="6.0388in" fo:margin-left="0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申請販賣保育類野生動物或瀕臨絕種、珍貴稀有保育類野生動物產製品清單</text:p>
      <text:p text:style-name="P2"><text:s text:c="44"/><text:s text:c="5"/>填報日期： 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品目(一品目限填一格)</text:p>
          </table:table-cell>
          <table:table-cell table:style-name="TableCell16">
            <text:p text:style-name="P17">中文名</text:p>
          </table:table-cell>
          <table:table-cell table:style-name="TableCell18">
            <text:p text:style-name="P19">學名</text:p>
          </table:table-cell>
          <table:table-cell table:style-name="TableCell20">
            <text:p text:style-name="P21">規格(大小重量)</text:p>
          </table:table-cell>
          <table:table-cell table:style-name="TableCell22">
            <text:p text:style-name="P23">貨號</text:p>
          </table:table-cell>
          <table:table-cell table:style-name="TableCell24">
            <text:p text:style-name="P25">Cites輸出許可證號碼</text:p>
          </table:table-cell>
          <table:table-cell table:style-name="TableCell26">
            <text:p text:style-name="P27">農委會核准輸入文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 text:c="3"/>茲聲明本清單所填資料均真實無誤</text:p>
      <text:p text:style-name="內文"><text:span text:style-name="T186"><text:s text:c="51"/></text:span><text:span text:style-name="T187">營利事業</text:span></text:p>
      <text:p text:style-name="P188"><text:s text:c="58"/>(公司)</text:p>
      <text:p text:style-name="P189"><text:s text:c="57"/>負責人簽章<text:s/></text:p>
      <text:p text:style-name="P190"/>
      <text:p text:style-name="內文"><text:span text:style-name="T191"><text:s text:c="2"/></text:span><text:span text:style-name="T192"><text:s/></text:span><text:span text:style-name="T193">此致</text:span></text:p>
      <text:p text:style-name="P194"><text:s text:c="3"/>臺中市政府農業局<text:s/></text:p>
      <text:p text:style-name="P195"/>
      <text:p text:style-name="P196"/>
      <text:p text:style-name="P197"/>
      <text:p text:style-name="P198"/>
      <text:p text:style-name="P199"/>
      <text:p text:style-name="P200"><text:span text:style-name="T20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仁宗</meta:initial-creator>
    <dc:creator>紀秀燕</dc:creator>
    <meta:creation-date>2021-08-09T00:07:00Z</meta:creation-date>
    <dc:date>2021-08-09T0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