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S1" style:family="section">
      <style:section-properties fo:margin-left="0in" fo:margin-right="0in" style:writing-mode="lr-tb"/>
    </style:style>
    <style:style style:name="P6" style:parent-style-name="內文" style:family="paragraph">
      <style:paragraph-properties fo:widows="2" fo:orphans="2" fo:break-before="page" fo:text-align="center" fo:line-height="0.291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0.3145in" style:use-optimal-column-width="false"/>
    </style:style>
    <style:style style:name="TableColumn9" style:family="table-column">
      <style:table-column-properties style:column-width="0.6583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1.6784in" style:use-optimal-column-width="false"/>
    </style:style>
    <style:style style:name="Table7" style:family="table">
      <style:table-properties style:width="7.6041in" fo:margin-left="0in" table:align="left"/>
    </style:style>
    <style:style style:name="TableRow17" style:family="table-row">
      <style:table-row-properties style:min-row-height="0.411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58in" style:use-optimal-row-height="false" fo:keep-together="always"/>
    </style:style>
    <style:style style:name="P3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8" style:parent-style-name="HTML預設格式" style:family="paragraph">
      <style:paragraph-properties fo:text-align="center" fo:line-height="0.319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034in" style:use-optimal-row-height="false" fo:keep-together="always"/>
    </style:style>
    <style:style style:name="P4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line-height="0.3194in"/>
      <style:text-properties style:font-name="標楷體" style:font-name-asian="標楷體" style:font-name-complex="細明體" fo:font-size="14pt" style:font-size-asian="14pt" style:font-size-complex="14pt"/>
    </style:style>
    <style:style style:name="P48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937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833in" style:use-optimal-row-height="false" fo:keep-together="always"/>
    </style:style>
    <style:style style:name="P6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text-align="start"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93in" style:use-optimal-row-height="false" fo:keep-together="always"/>
    </style:style>
    <style:style style:name="P7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3" style:family="table-row">
      <style:table-row-properties style:min-row-height="0.125in" style:use-optimal-row-height="false" fo:keep-together="always"/>
    </style:style>
    <style:style style:name="P84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25in" style:use-optimal-row-height="false" fo:keep-together="always"/>
    </style:style>
    <style:style style:name="P96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0312in" style:use-optimal-row-height="false" fo:keep-together="always"/>
    </style:style>
    <style:style style:name="P105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background-color="#F2F2F2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194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line-height="0.3472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 style:min-row-height="2.7222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194in" fo:text-indent="1.58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194in" fo:text-indent="1.58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194in" fo:text-indent="1.58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194in" fo:margin-left="2.6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end" fo:line-height="0.3194in" fo:margin-left="2.6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194in" fo:margin-left="2.6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end" fo:line-height="0.3194in" fo:margin-left="0.5118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8" style:family="table-column">
      <style:table-column-properties style:column-width="0.3152in" style:use-optimal-column-width="false"/>
    </style:style>
    <style:style style:name="TableColumn129" style:family="table-column">
      <style:table-column-properties style:column-width="0.2395in" style:use-optimal-column-width="false"/>
    </style:style>
    <style:style style:name="TableColumn130" style:family="table-column">
      <style:table-column-properties style:column-width="0.45in" style:use-optimal-column-width="false"/>
    </style:style>
    <style:style style:name="TableColumn131" style:family="table-column">
      <style:table-column-properties style:column-width="6.5993in" style:use-optimal-column-width="false"/>
    </style:style>
    <style:style style:name="Table127" style:family="table">
      <style:table-properties style:width="7.6041in" fo:margin-left="0in" table:align="left"/>
    </style:style>
    <style:style style:name="TableRow132" style:family="table-row">
      <style:table-row-properties style:min-row-height="0.0729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break-before="page" fo:text-align="center"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805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P139" style:parent-style-name="內文" style:family="paragraph">
      <style:paragraph-properties style:snap-to-layout-grid="false" fo:text-align="center" fo:line-height="0.1805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42" style:family="table-row">
      <style:table-row-properties style:min-row-height="0.1666in" style:use-optimal-row-height="false" fo:keep-together="always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TableCell14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50" style:family="table-row">
      <style:table-row-properties style:min-row-height="0.1666in" style:use-optimal-row-height="false" fo:keep-together="always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TableCell1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5in" fo:margin-left="0.5118in" fo:text-indent="-0.5118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0625in" style:use-optimal-row-height="false" fo:keep-together="always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TableCell16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olumn167" style:family="table-column">
      <style:table-column-properties style:column-width="0.3006in" style:use-optimal-column-width="false"/>
    </style:style>
    <style:style style:name="TableColumn168" style:family="table-column">
      <style:table-column-properties style:column-width="2.4326in" style:use-optimal-column-width="false"/>
    </style:style>
    <style:style style:name="TableColumn169" style:family="table-column">
      <style:table-column-properties style:column-width="3.5895in" style:use-optimal-column-width="false"/>
    </style:style>
    <style:style style:name="Table166" style:family="table">
      <style:table-properties style:width="6.3229in" fo:margin-left="0.0756in" table:align="left"/>
    </style:style>
    <style:style style:name="TableRow170" style:family="table-row">
      <style:table-row-properties style:min-row-height="0.2076in" style:use-optimal-row-height="false"/>
    </style:style>
    <style:style style:name="TableCell1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1819in" style:use-optimal-row-height="false"/>
    </style:style>
    <style:style style:name="TableCell1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80" style:family="table-row">
      <style:table-row-properties style:min-row-height="0.1701in" style:use-optimal-row-height="false"/>
    </style:style>
    <style:style style:name="TableCell1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2in" style:use-optimal-row-height="false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Cell1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192" style:parent-style-name="內文" style:family="paragraph">
      <style:paragraph-properties fo:widows="2" fo:orphans="2"/>
      <style:text-properties style:font-name="標楷體" style:font-name-asian="標楷體"/>
    </style:style>
    <style:style style:name="TableRow193" style:family="table-row">
      <style:table-row-properties style:min-row-height="0.6958in" style:use-optimal-row-height="false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TableCell1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fo:line-height="0.1944in" fo:margin-left="0.3333in" fo:text-indent="-0.1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0.1944in" fo:margin-left="0.3333in" fo:text-indent="-0.1666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1666in" style:use-optimal-row-height="false"/>
    </style:style>
    <style:style style:name="TableCell20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 style:min-row-height="0.2187in" style:use-optimal-row-height="false"/>
    </style:style>
    <style:style style:name="TableCell2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1944in" fo:margin-left="0in" fo:margin-right="-0.075in" fo:text-indent="-0.0451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927in" style:use-optimal-row-height="false" fo:keep-together="always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TableCell21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222in" fo:margin-left="0.1763in" fo:text-indent="-0.175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 fo:line-height="0.2222in" fo:margin-left="0.1763in" fo:text-indent="-0.175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text-align="justify" fo:line-height="0.2222in" fo:margin-left="0.1763in" fo:text-indent="-0.175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TableRow228" style:family="table-row">
      <style:table-row-properties style:min-row-height="0.3138in" style:use-optimal-row-height="false" fo:keep-together="always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TableCell2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704320" draw:id="id0" draw:style-name="a0" draw:name="文字方塊 2" text:anchor-type="paragraph" svg:x="-0.5in" svg:y="4.11806in" svg:width="8.41667in" svg:height="0.89583in" style:rel-width="scale" style:rel-height="scale"><draw:text-box><text:p text:style-name="P5">6-2休閒農場申請復業-申請書</text:p></draw:text-box><svg:title/><svg:desc/></draw:frame></text:span></text:p>
      <text:section text:name="Sect1" text:style-name="S1">
        <text:soft-page-break/>
        <text:p text:style-name="P6">休閒農場復業申請書</text:p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rows-spanned="3">
              <text:p text:style-name="P19">基本資料</text:p>
            </table:table-cell>
            <table:table-cell table:style-name="TableCell20">
              <text:p text:style-name="P21">名稱</text:p>
            </table:table-cell>
            <table:table-cell table:style-name="TableCell22" table:number-columns-spanned="3">
              <text:p text:style-name="P23"><text:span text:style-name="T24">○○休閒農場</text:span></text:p>
            </table:table-cell>
            <table:covered-table-cell/>
            <table:covered-table-cell/>
            <table:table-cell table:style-name="TableCell25" table:number-columns-spanned="3">
              <text:p text:style-name="P26">原許可登記證編號</text:p>
            </table:table-cell>
            <table:covered-table-cell/>
            <table:covered-table-cell/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坐落</text:p>
              <text:p text:style-name="P33">土地</text:p>
            </table:table-cell>
            <table:table-cell table:style-name="TableCell34" table:number-columns-spanned="3">
              <text:p text:style-name="P35">　　 直轄市、縣（市） <text:s text:c="2"/><text:s text:c="6"/>鄉（鎮市區） <text:s text:c="11"/><text:s text:c="5"/></text:p>
              <text:p text:style-name="P36"><text:s text:c="7"/>段 <text:s text:c="6"/>小段　　 <text:s text:c="3"/>地號等 <text:s/><text:s/><text:s text:c="2"/>筆</text:p>
            </table:table-cell>
            <table:covered-table-cell/>
            <table:covered-table-cell/>
            <table:table-cell table:style-name="TableCell37" table:number-columns-spanned="2" table:number-rows-spanned="2">
              <text:p text:style-name="P38">總面積</text:p>
            </table:table-cell>
            <table:covered-table-cell/>
            <table:table-cell table:style-name="TableCell39" table:number-columns-spanned="2" table:number-rows-spanned="2">
              <text:p text:style-name="P40">平方公尺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場址</text:p>
            </table:table-cell>
            <table:table-cell table:style-name="TableCell45" table:number-columns-spanned="3">
              <text:p text:style-name="P46"/>
            </table:table-cell>
            <table:covered-table-cell/>
            <table:covered-table-cell/>
            <table:covered-table-cell>
              <text:p text:style-name="P47"/>
            </table:covered-table-cell>
            <table:covered-table-cell/>
            <table:covered-table-cell>
              <text:p text:style-name="P48"/>
            </table:covered-table-cell>
            <table:covered-table-cell/>
          </table:table-row>
          <table:table-row table:style-name="TableRow49">
            <table:table-cell table:style-name="TableCell50" table:number-rows-spanned="6">
              <text:p text:style-name="P51">申請人︵經營者︶</text:p>
            </table:table-cell>
            <table:table-cell table:style-name="TableCell52" table:number-rows-spanned="2">
              <text:p text:style-name="P53">姓名</text:p>
            </table:table-cell>
            <table:table-cell table:style-name="TableCell54" table:number-rows-spanned="2">
              <text:p text:style-name="P55">(或法人、機關/構之法定名稱及其負責人姓名)</text:p>
            </table:table-cell>
            <table:table-cell table:style-name="TableCell56">
              <text:p text:style-name="P57">身分證明文件字號</text:p>
            </table:table-cell>
            <table:table-cell table:style-name="TableCell58" table:number-columns-spanned="5">
              <text:p text:style-name="P59">(法人請填負責人或機關/構法定代理人資料)</text:p>
              <text:p text:style-name="P60"/>
            </table:table-cell>
            <table:covered-table-cell/>
            <table:covered-table-cell/>
            <table:covered-table-cell/>
            <table:covered-table-cell/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法人統一編號</text:p>
            </table:table-cell>
            <table:table-cell table:style-name="TableCell67" table:number-columns-spanned="5">
              <text:p text:style-name="P68"/>
            </table:table-cell>
            <table:covered-table-cell/>
            <table:covered-table-cell/>
            <table:covered-table-cell/>
            <table:covered-table-cell/>
          </table:table-row>
          <table:table-row table:style-name="TableRow69">
            <table:covered-table-cell>
              <text:p text:style-name="P70"/>
            </table:covered-table-cell>
            <table:table-cell table:style-name="TableCell71">
              <text:p text:style-name="P72">聯絡</text:p>
              <text:p text:style-name="P73">電話</text:p>
            </table:table-cell>
            <table:table-cell table:style-name="TableCell74">
              <text:p text:style-name="P75">（住家）</text:p>
              <text:p text:style-name="P76"/>
            </table:table-cell>
            <table:table-cell table:style-name="TableCell77">
              <text:p text:style-name="P78">（公司）</text:p>
              <text:p text:style-name="P79"/>
            </table:table-cell>
            <table:table-cell table:style-name="TableCell80" table:number-columns-spanned="5">
              <text:p text:style-name="P81">（行動電話）</text:p>
              <text:p text:style-name="P82"/>
            </table:table-cell>
            <table:covered-table-cell/>
            <table:covered-table-cell/>
            <table:covered-table-cell/>
            <table:covered-table-cell/>
          </table:table-row>
          <table:table-row table:style-name="TableRow83">
            <table:covered-table-cell>
              <text:p text:style-name="P84"/>
            </table:covered-table-cell>
            <table:table-cell table:style-name="TableCell85">
              <text:p text:style-name="P86">通訊</text:p>
              <text:p text:style-name="P87">地址</text:p>
            </table:table-cell>
            <table:table-cell table:style-name="TableCell88" table:number-columns-spanned="2">
              <text:p text:style-name="P89"/>
              <text:p text:style-name="P90"/>
            </table:table-cell>
            <table:covered-table-cell/>
            <table:table-cell table:style-name="TableCell91" table:number-columns-spanned="2" table:number-rows-spanned="2">
              <text:p text:style-name="P92">E-mail</text:p>
            </table:table-cell>
            <table:covered-table-cell/>
            <table:table-cell table:style-name="TableCell93" table:number-columns-spanned="3" table:number-rows-spanned="2">
              <text:p text:style-name="P94"/>
            </table:table-cell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table-cell table:style-name="TableCell97">
              <text:p text:style-name="P98">戶籍</text:p>
              <text:p text:style-name="P99">地址</text:p>
            </table:table-cell>
            <table:table-cell table:style-name="TableCell100" table:number-columns-spanned="2">
              <text:p text:style-name="P101"/>
            </table:table-cell>
            <table:covered-table-cell/>
            <table:covered-table-cell>
              <text:p text:style-name="P102"/>
            </table:covered-table-cell>
            <table:covered-table-cell/>
            <table:covered-table-cell>
              <text:p text:style-name="P103"/>
            </table:covered-table-cell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table-cell table:style-name="TableCell106" table:number-columns-spanned="8">
              <text:p text:style-name="P107"><text:span text:style-name="T108">委任代理人資料</text:span><text:span text:style-name="T109"><text:s/>□申請人</text:span><text:span text:style-name="T110">委任代理人</text:span><text:span text:style-name="T111">申請者，應同時依行政程序法第24條規定提供委任書，及代理人身分證明文件影本。申請人親自申請者，免附。</text:span></text:p>
              <text:p text:style-name="P112">委任代理人姓名:　　　　<text:s text:c="2"/>　 <text:s/>身分證明文件字號:　　　<text:s/><text:s/><text:s/>　　連絡電話:</text:p>
              <text:p text:style-name="P113"><text:span text:style-name="T114">通訊地址:　　　　　　　　　　　　　　　 <text:s text:c="2"/>E-mail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">
            <table:table-cell table:style-name="TableCell116" table:number-columns-spanned="9">
              <text:p text:style-name="P117">　　茲依據休閒農業輔導管理辦法規定，報請同意休閒農場復業及核發許可登記證。</text:p>
              <text:p text:style-name="P118">此致</text:p>
              <text:p text:style-name="P119">直轄市</text:p>
              <text:p text:style-name="P120">縣(市)政府 <text:s text:c="10"/>核轉行政院農業委員會</text:p>
              <text:p text:style-name="P121"/>
              <text:p text:style-name="P122">申請人： <text:s text:c="27"/>（自然人簽章）</text:p>
              <text:p text:style-name="P123">(法人/機關(構)關防及法定代理人章)</text:p>
              <text:p text:style-name="P124"/>
              <text:p text:style-name="P125">中 華 民 國 <text:s text:c="7"/>年 <text:s text:c="7"/>月 <text:s text:c="7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6"/>
        <table:table table:style-name="Table127">
          <table:table-columns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</table:table-columns>
          <table:table-row table:style-name="TableRow132">
            <table:table-cell table:style-name="TableCell133" table:number-rows-spanned="6">
              <text:soft-page-break/>
              <text:p text:style-name="P134">檢附文件及檢核</text:p>
            </table:table-cell>
            <table:table-cell table:style-name="TableCell135">
              <text:p text:style-name="P136">項次</text:p>
            </table:table-cell>
            <table:table-cell table:style-name="TableCell137">
              <text:p text:style-name="P138">申請人</text:p>
              <text:p text:style-name="P139">勾稽欄</text:p>
            </table:table-cell>
            <table:table-cell table:style-name="TableCell140">
              <text:p text:style-name="P141">檢附文件</text:p>
            </table:table-cell>
          </table:table-row>
          <table:table-row table:style-name="TableRow142">
            <table:covered-table-cell>
              <text:p text:style-name="P143"/>
            </table:covered-table-cell>
            <table:table-cell table:style-name="TableCell144">
              <text:p text:style-name="P145">1</text:p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>停業核准函影本。</text:p>
            </table:table-cell>
          </table:table-row>
          <table:table-row table:style-name="TableRow150">
            <table:covered-table-cell>
              <text:p text:style-name="P151"/>
            </table:covered-table-cell>
            <table:table-cell table:style-name="TableCell152">
              <text:p text:style-name="P153">2</text:p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>停業展延核准函影本。（未曾申請停業期間展延者，免附）</text:p>
            </table:table-cell>
          </table:table-row>
          <table:table-row table:style-name="TableRow158">
            <table:covered-table-cell>
              <text:p text:style-name="P159"/>
            </table:covered-table-cell>
            <table:table-cell table:style-name="TableCell160">
              <text:p text:style-name="P161">3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>經營者基本資料：</text:p>
              <table:table table:style-name="Table166">
                <table:table-columns>
                  <table:table-column table:style-name="TableColumn167"/>
                  <table:table-column table:style-name="TableColumn168"/>
                  <table:table-column table:style-name="TableColumn169"/>
                </table:table-columns>
                <table:table-row table:style-name="TableRow170">
                  <table:table-cell table:style-name="TableCell171" table:number-columns-spanned="2">
                    <text:p text:style-name="P172">身分別</text:p>
                  </table:table-cell>
                  <table:covered-table-cell/>
                  <table:table-cell table:style-name="TableCell173">
                    <text:p text:style-name="P174">應檢附文件</text:p>
                  </table:table-cell>
                </table:table-row>
                <table:table-row table:style-name="TableRow175">
                  <table:table-cell table:style-name="TableCell176" table:number-columns-spanned="2">
                    <text:p text:style-name="P177">自然人</text:p>
                  </table:table-cell>
                  <table:covered-table-cell/>
                  <table:table-cell table:style-name="TableCell178">
                    <text:p text:style-name="P179">身分證明文件影本</text:p>
                  </table:table-cell>
                </table:table-row>
                <table:table-row table:style-name="TableRow180">
                  <table:table-cell table:style-name="TableCell181" table:number-rows-spanned="3">
                    <text:p text:style-name="P182">法人</text:p>
                  </table:table-cell>
                  <table:table-cell table:style-name="TableCell183">
                    <text:p text:style-name="P184">農民團體</text:p>
                  </table:table-cell>
                  <table:table-cell table:style-name="TableCell185" table:number-rows-spanned="2">
                    <text:p text:style-name="P186">1.負責人身分證明文件影本</text:p>
                    <text:p text:style-name="P187">2.法人設立登記文件影本</text:p>
                  </table:table-cell>
                </table:table-row>
                <table:table-row table:style-name="TableRow188">
                  <table:covered-table-cell>
                    <text:p text:style-name="P189"/>
                  </table:covered-table-cell>
                  <table:table-cell table:style-name="TableCell190">
                    <text:p text:style-name="P191">農業試驗研究機構</text:p>
                  </table:table-cell>
                  <table:covered-table-cell>
                    <text:p text:style-name="P192"/>
                  </table:covered-table-cell>
                </table:table-row>
                <table:table-row table:style-name="TableRow193">
                  <table:covered-table-cell>
                    <text:p text:style-name="P194"/>
                  </table:covered-table-cell>
                  <table:table-cell table:style-name="TableCell195">
                    <text:p text:style-name="P196">其他有農業經營實績之農業企業機構</text:p>
                  </table:table-cell>
                  <table:table-cell table:style-name="TableCell197">
                    <text:p text:style-name="P198">1.負責人身分證明文件影本</text:p>
                    <text:p text:style-name="P199">2.公司登記文件影本</text:p>
                    <text:p text:style-name="P200">3.農業經營實績文件影本(2擇1)：</text:p>
                    <text:p text:style-name="P201">□經營主體實際從事農業生產及休閒農業之專責部門</text:p>
                    <text:p text:style-name="P202">□最近半年以上之農業生產、交易紀錄或辦理農業試驗相關佐證資料</text:p>
                  </table:table-cell>
                </table:table-row>
                <table:table-row table:style-name="TableRow203">
                  <table:table-cell table:style-name="TableCell204" table:number-columns-spanned="2">
                    <text:p text:style-name="P205">直轄市、縣(市)政府</text:p>
                  </table:table-cell>
                  <table:covered-table-cell/>
                  <table:table-cell table:style-name="TableCell206">
                    <text:p text:style-name="P207">本申請書加蓋機關關防及法定代理人章</text:p>
                  </table:table-cell>
                </table:table-row>
                <table:table-row table:style-name="TableRow208">
                  <table:table-cell table:style-name="TableCell209" table:number-columns-spanned="2">
                    <text:p text:style-name="P210">國軍退除役官兵輔導委員會所屬農場</text:p>
                  </table:table-cell>
                  <table:covered-table-cell/>
                  <table:table-cell table:style-name="TableCell211">
                    <text:p text:style-name="P212">本申請書加蓋機構關防及法定代理人章</text:p>
                  </table:table-cell>
                </table:table-row>
              </table:table>
              <text:p text:style-name="P213"/>
            </table:table-cell>
          </table:table-row>
          <table:table-row table:style-name="TableRow214">
            <table:covered-table-cell>
              <text:p text:style-name="P215"/>
            </table:covered-table-cell>
            <table:table-cell table:style-name="TableCell216">
              <text:p text:style-name="P217">4</text:p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>土地合法使用證明文件</text:p>
              <text:p text:style-name="P222">□最近三個月內核發之土地登記謄本；正本乙份，其餘影本。</text:p>
              <text:p text:style-name="P223">□最近三個月內核發之地籍圖謄本；正本乙份，其餘影本。(著色標明申請範圍及編定用地類別；比例尺不得小於1/4800或1/5000)。</text:p>
              <text:p text:style-name="P224">□申設範圍屬都市土地或國家公園土地者，應檢附土地使用分區證明文件；正本乙份，其餘影本。</text:p>
              <text:p text:style-name="P225">□土地使用同意文件或公有土地申請開發同意證明文件。(土地為申請人單獨所有者，免附)</text:p>
              <text:p text:style-name="P226">□私有土地：經法院或民間公證人公證之土地使用同意文件，併附土地所有權人身分證明文件影本。(應載明土地地段地號、權利範圍與面積、使用年限及同意作休閒農場經營使用、設置休閒農業設施等相關內容，經土地所有權人簽名或蓋章；所有權人為法人者，應加蓋法人章及負責人章。)</text:p>
              <text:p text:style-name="P227">□公有土地：申請開發同意證明文件。(若取得之公有土地申請開發同意證明文件非整筆土地，准予變更經營計畫書之公文應載明略以「申請人須於土地同意開發效期內，完成該筆土地之分割指界事宜，俾符合土地完整性之規定」等提醒內容。)</text:p>
            </table:table-cell>
          </table:table-row>
          <table:table-row table:style-name="TableRow228">
            <table:covered-table-cell>
              <text:p text:style-name="P229"/>
            </table:covered-table-cell>
            <table:table-cell table:style-name="TableCell230">
              <text:p text:style-name="P231">5</text:p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>其他。</text:p>
            </table:table-cell>
          </table:table-row>
        </table:table>
        <text:p text:style-name="P236"/>
        <text:p text:style-name="P2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language-complex="ar" style:country-complex="SA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1pt" style:language-complex="ar" style:country-complex="SA"/>
    </style:style>
    <style:style style:name="修訂" style:display-name="修訂" style:family="paragraph"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style:language-complex="ar" style:country-complex="SA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惠媄 湯</meta:initial-creator>
    <dc:creator>魏慧雯</dc:creator>
    <meta:creation-date>2022-01-20T03:58:00Z</meta:creation-date>
    <dc:date>2022-01-20T03:58:00Z</dc:date>
    <meta:template xlink:href="Normal.dotm" xlink:type="simple"/>
    <meta:editing-cycles>2</meta:editing-cycles>
    <meta:editing-duration>PT0S</meta:editing-duration>
    <meta:document-statistic meta:page-count="3" meta:paragraph-count="2" meta:word-count="206" meta:character-count="1379" meta:row-count="9" meta:non-whitespace-character-count="1175"/>
  </office:meta>
</office:document-meta>
</file>