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master-page-name="MP1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2083in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justify" fo:margin-top="0.0833in" fo:line-height="0.2083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widows="2" fo:orphans="2" fo:line-height="0.3472in">
        <style:tab-stops>
          <style:tab-stop style:type="left" style:position="0.9423in"/>
          <style:tab-stop style:type="center" style:position="3.34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list-style-name="LFO1" style:family="paragraph">
      <style:paragraph-properties fo:text-align="justify" style:line-height-at-least="0.1826in" fo:background-color="#FFFFFF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98" style:parent-style-name="預設段落字型" style:family="text">
      <style:text-properties style:font-name="標楷體" style:font-name-asian="標楷體" style:font-name-complex="Arial Unicode MS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="標楷體" style:font-name-asian="標楷體" style:font-name-complex="Arial Unicode M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T104" style:parent-style-name="預設段落字型" style:family="text">
      <style:text-properties style:font-name="標楷體" style:font-name-asian="標楷體" style:font-name-complex="Arial Unicode MS"/>
    </style:style>
    <style:style style:name="T105" style:parent-style-name="預設段落字型" style:family="text">
      <style:text-properties style:font-name="標楷體" style:font-name-asian="標楷體" style:font-name-complex="Arial Unicode MS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 style:font-name-complex="Arial Unicode MS"/>
    </style:style>
    <style:style style:name="T109" style:parent-style-name="預設段落字型" style:family="text">
      <style:text-properties style:font-name="標楷體" style:font-name-asian="標楷體" style:font-name-complex="Arial Unicode M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fo:text-align="justify" style:line-height-at-least="0.1826in" fo:background-color="#FFFFFF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list-style-name="LFO1" style:family="paragraph">
      <style:paragraph-properties fo:text-align="justify" style:line-height-at-least="0.1826in" fo:background-color="#FFFFFF"/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text-align="justify" style:line-height-at-least="0.1826in" fo:margin-left="0.25in" fo:background-color="#FFFFFF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fo:text-align="justify" style:line-height-at-least="0.1826in" fo:background-color="#FFFFFF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1" style:parent-style-name="內文" style:family="paragraph">
      <style:paragraph-properties fo:widows="2" fo:orphans="2" fo:line-height="0.3472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5" svg:stroke-width="0.01389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內文"><text:span text:style-name="T17"><draw:frame draw:z-index="251719680" draw:id="id0" draw:style-name="a0" draw:name="文字方塊 2" text:anchor-type="paragraph" svg:x="0.7125in" svg:y="0.28056in" svg:width="5.49931in" svg:height="0.61528in" style:rel-width="scale" style:rel-height="scale"><draw:text-box><text:p text:style-name="P18">7-1休閒農場申請歇業-流程圖</text:p></draw:text-box><svg:title/><svg:desc/></draw:frame></text:span></text:p>
      <text:p text:style-name="P19"/>
      <text:p text:style-name="P20"/>
      <text:soft-page-break/>
      <text:p text:style-name="P21"><text:span text:style-name="T26"><draw:custom-shape svg:x="2.39583in" svg:y="3.57153in" svg:width="3.92708in" svg:height="2.03125in" draw:z-index="251713536" draw:id="id1" draw:style-name="a1" draw:name="矩形 278" text:anchor-type="paragraph"><svg:title/><svg:desc/><text:p text:style-name="P27"><text:span text:style-name="T28">由直轄市、縣(市)主管機關核准歇業，廢止</text:span><text:span text:style-name="T29">其</text:span><text:span text:style-name="T30">休閒農場許可登記證。正本通知申請人，副知中央主管機關及轄內相關單位。</text:span></text:p><text:p text:style-name="P31"><text:span text:style-name="T32">※</text:span><text:span text:style-name="T33">休閒農場</text:span><text:span text:style-name="T34">總</text:span><text:span text:style-name="T35">面積達10公頃以上或由直轄市、縣(市)政府</text:span><text:span text:style-name="T36">經營者</text:span><text:span text:style-name="T37">，由</text:span><text:span text:style-name="T38">直轄市、縣</text:span><text:span text:style-name="T39">(</text:span><text:span text:style-name="T40">市</text:span><text:span text:style-name="T41">)</text:span><text:span text:style-name="T42">主管機關檢具相關文件及具體審查意見，報請中央主管機關審核。</text:span></text:p><draw:enhanced-geometry draw:type="non-primitive" svg:viewBox="0 0 21600 21600" draw:enhanced-path="M 0 0 L 21600 0 21600 21600 0 21600 Z N"/></draw:custom-shape></text:span><text:span text:style-name="T43"><draw:custom-shape svg:x="2.39583in" svg:y="2.67639in" svg:width="3.92708in" svg:height="0.57292in" draw:z-index="251712512" draw:id="id2" draw:style-name="a2" draw:name="矩形 280" text:anchor-type="paragraph"><svg:title/><svg:desc/><text:p text:style-name="P44"><text:span text:style-name="T45">直轄市</text:span><text:span text:style-name="T46">、</text:span><text:span text:style-name="T47">縣</text:span><text:span text:style-name="T48">(</text:span><text:span text:style-name="T49">市</text:span><text:span text:style-name="T50">)</text:span><text:span text:style-name="T51">主管機關，會同相關單位或組成專案小組辦理現勘，</text:span><text:span text:style-name="T52">完成</text:span><text:span text:style-name="T53">審查作業。</text:span></text:p><text:p text:style-name="P54"/><draw:enhanced-geometry draw:type="non-primitive" svg:viewBox="0 0 21600 21600" draw:enhanced-path="M 0 0 L 21600 0 21600 21600 0 21600 Z N"/></draw:custom-shape></text:span><text:span text:style-name="T55"><draw:custom-shape svg:x="2.39583in" svg:y="1.85347in" svg:width="3.92708in" svg:height="0.57292in" draw:z-index="251711488" draw:id="id3" draw:style-name="a3" draw:name="矩形 281" text:anchor-type="paragraph"><svg:title/><svg:desc/><text:p text:style-name="P56"><text:span text:style-name="T57">直轄市</text:span><text:span text:style-name="T58">、</text:span><text:span text:style-name="T59">縣</text:span><text:span text:style-name="T60">(</text:span><text:span text:style-name="T61">市</text:span><text:span text:style-name="T62">)</text:span><text:span text:style-name="T63">主管機關受理申請。</text:span></text:p><draw:enhanced-geometry draw:type="non-primitive" svg:viewBox="0 0 21600 21600" draw:enhanced-path="M 0 0 L 21600 0 21600 21600 0 21600 Z N"/></draw:custom-shape></text:span><draw:connector draw:type="line" svg:x1="4.28958in" svg:y1="3.25625in" svg:x2="4.28958in" svg:y2="3.57292in" draw:z-index="251716608" draw:id="id4" draw:style-name="a5" draw:name="直線接點 54" text:anchor-type="paragraph"><svg:title/><svg:desc/></draw:connector><draw:connector draw:type="line" svg:x1="4.28819in" svg:y1="2.43125in" svg:x2="4.28819in" svg:y2="2.68125in" draw:z-index="251715584" draw:id="id5" draw:style-name="a7" draw:name="直線接點 54" text:anchor-type="paragraph"><svg:title/><svg:desc/></draw:connector><draw:connector draw:type="line" svg:x1="4.2875in" svg:y1="1.60417in" svg:x2="4.2875in" svg:y2="1.85417in" draw:z-index="251714560" draw:id="id6" draw:style-name="a9" draw:name="直線接點 53" text:anchor-type="paragraph"><svg:title/><svg:desc/></draw:connector><text:span text:style-name="T64"><draw:custom-shape svg:x="2.39583in" svg:y="0.99931in" svg:width="3.92708in" svg:height="0.60417in" draw:z-index="251710464" draw:id="id7" draw:style-name="a10" draw:name="矩形 285" text:anchor-type="paragraph"><svg:title/><svg:desc/><text:p text:style-name="P65"><text:span text:style-name="T66">申請人填具申請書並檢具文件，向當地直轄市或縣</text:span><text:span text:style-name="T67">(</text:span><text:span text:style-name="T68">市</text:span><text:span text:style-name="T69">)</text:span><text:span text:style-name="T70">主管機關申請。</text:span></text:p><draw:enhanced-geometry draw:type="non-primitive" svg:viewBox="0 0 21600 21600" draw:enhanced-path="M 0 0 L 21600 0 21600 21600 0 21600 Z N"/></draw:custom-shape></text:span><text:span text:style-name="T71"><draw:frame draw:z-index="251709440" draw:id="id8" draw:style-name="a11" draw:name="Text Box 51" text:anchor-type="paragraph" svg:x="0.30694in" svg:y="0.91944in" svg:width="0.88542in" svg:height="5.12153in" style:rel-width="scale" style:rel-height="scale"><draw:text-box><text:p text:style-name="P72"><text:span text:style-name="T73">審查時程：地方主管機關審查</text:span><text:span text:style-name="T74">作業</text:span><text:span text:style-name="T75">期限，不超過</text:span><text:span text:style-name="T76">2</text:span><text:span text:style-name="T77">個月（須</text:span><text:span text:style-name="T78">補正者，補正作業期限不超過</text:span><text:span text:style-name="T79">1</text:span><text:span text:style-name="T80">個月）。中央主管機關審查作業期限亦不超過</text:span><text:span text:style-name="T81">2</text:span><text:span text:style-name="T82">個月。</text:span></text:p></draw:text-box><svg:title/><svg:desc/></draw:frame></text:span><text:span text:style-name="T83"><draw:frame draw:z-index="251708416" draw:id="id9" draw:style-name="a12" draw:name="Text Box 46" text:anchor-type="paragraph" svg:x="0.39167in" svg:y="0.56528in" svg:width="0.58333in" svg:height="0.35417in" style:rel-width="scale" style:rel-height="scale"><draw:text-box><text:p text:style-name="P84">時程</text:p></draw:text-box><svg:title/><svg:desc/></draw:frame></text:span><text:span text:style-name="T85"><draw:frame draw:z-index="251707392" draw:id="id10" draw:style-name="a13" draw:name="Text Box 47" text:anchor-type="paragraph" svg:x="3.93472in" svg:y="0.54236in" svg:width="0.58819in" svg:height="0.34792in" style:rel-width="scale" style:rel-height="scale"><draw:text-box><text:p text:style-name="P86">流程</text:p></draw:text-box><svg:title/><svg:desc/></draw:frame></text:span><text:span text:style-name="T87">休閒農場審查作業流程</text:span><text:span text:style-name="T88">-</text:span><text:span text:style-name="T89">歇</text:span><text:span text:style-name="T90">業</text:span></text:p>
      <text:p text:style-name="P91"><draw:custom-shape svg:x="-0.10903in" svg:y="0.24514in" svg:width="7.0625in" svg:height="5.59375in" draw:z-index="251706368" draw:id="id11" draw:style-name="a14" draw:name="Rectangle 38" text:anchor-type="paragraph"><svg:title/><svg:desc/><draw:enhanced-geometry draw:type="non-primitive" svg:viewBox="0 0 21600 21600" draw:enhanced-path="M 0 0 L 21600 0 21600 21600 0 21600 Z N"/></draw:custom-shape><text:span text:style-name="T92"><draw:custom-shape svg:x="-0.19448in" svg:y="5.96284in" svg:width="7.14583in" svg:height="3.83681in" draw:z-index="251717632" draw:id="id12" draw:style-name="a16" draw:name="AutoShape 52" text:anchor-type="paragraph"><svg:title/><svg:desc/><text:list text:style-name="LFO1" text:continue-numbering="true"><text:list-item><text:p text:style-name="P93"><text:span text:style-name="T94">農委會</text:span><text:span text:style-name="T95">109年7月24日</text:span><text:span text:style-name="T96">以</text:span><text:span text:style-name="T97">農輔字第1090023628號公告</text:span><text:span text:style-name="T98">，於1</text:span><text:span text:style-name="T99">11</text:span><text:span text:style-name="T100">年1月1日起</text:span><text:span text:style-name="T101">委辦各直轄市、縣(市)政府辦理轄內</text:span><text:span text:style-name="T102">申請</text:span><text:span text:style-name="T103">面積未滿10公頃</text:span><text:span text:style-name="T104">者</text:span><text:span text:style-name="T105">及由直轄市、縣市政府申請之</text:span><text:span text:style-name="T106">休閒農場籌設同意文件及許可登記證之核發事項，</text:span><text:span text:style-name="T107">其委辦工作包括休閒農場之核發籌設同意文件、變更經營計畫、展延籌設期間、</text:span><text:span text:style-name="T108">核發許可登記證、停業、復</text:span><text:span text:style-name="T109">業、歇業等。</text:span><text:span text:style-name="T110"><text:s/></text:span></text:p></text:list-item><text:list-item><text:p text:style-name="P111"><text:span text:style-name="T112">休閒農場歇業，經營者應於</text:span><text:span text:style-name="T113">事實發生日起一個月內</text:span><text:span text:style-name="T114">，報經直轄市、縣（市）主管機關轉送中央主管機關辦理歇業，繳交許可登記證，並由中央主管機關廢止其休閒農場許可登記證。 (休閒農業輔導管理辦法第33條</text:span><text:span text:style-name="T115">第5項)</text:span></text:p></text:list-item><text:list-item><text:p text:style-name="P116">歇業者，應繳回休閒農場許可登記證正本。</text:p></text:list-item><text:list-item><text:p text:style-name="P117">休閒農場有停業、復業或歇業情形，中央主管機關應依其經營者，副知公司主管機關或商業主管機關。廢止休閒農場許可登記證時，應一併廢止其籌設同意文件、容許使用及興辦事業計畫書及核准使用文件，並通知建築主管機關、區域計畫或都市計畫主管機關及其他機關依相關規定處理。倘籌設範圍涉及使用公有土地，應副知各該土地管理機關。(休閒農業輔導管理辦法第33條第7項、第38條)</text:p></text:list-item><text:list-item><text:p text:style-name="P118"><text:span text:style-name="T119">有應補正之事項，依其情形得補正者，應以書面通知申請人限期補正；屆期未補正者或補正未完全，經依行政程序法第102條請申請人陳述意見，逾期仍未陳述意見者，應予駁回，不予受理。(休閒農業輔導管理辦法第35條第1項、行政程序法第102條)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0"><text:tab/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marker draw:name="a6" svg:viewBox="0 0 20 30" svg:d="m10 0-10 30h20z"/>
    <draw:marker draw:name="a8" svg:viewBox="0 0 20 30" svg:d="m10 0-10 30h20z"/>
    <draw:marker draw:name="a4" svg:viewBox="0 0 20 30" svg:d="m10 0-10 30h20z"/>
    <draw:stroke-dash draw:name="a15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2" style:parent-style-name="內文" style:family="paragraph">
      <style:paragraph-properties style:snap-to-layout-grid="false" fo:text-align="end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2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2"><text:span text:style-name="T23">休閒農場流程圖－歇業</text:span></text:p>
        <text:p text:style-name="P24"/>
      </style:header>
      <style:footer>
        <text:p text:style-name="P2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3:04:00Z</meta:creation-date>
    <dc:date>2022-01-20T03:04:00Z</dc:date>
    <meta:print-date>2022-01-13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7" meta:row-count="1" meta:non-whitespace-character-count="41"/>
  </office:meta>
</office:document-meta>
</file>