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S1" style:family="section">
      <style:section-properties fo:margin-left="0in" fo:margin-right="0in" style:writing-mode="lr-tb"/>
    </style:style>
    <style:style style:name="P6" style:parent-style-name="內文" style:family="paragraph">
      <style:paragraph-properties fo:break-before="page" fo:text-align="center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9" style:parent-style-name="內文" style:family="paragraph">
      <style:paragraph-properties fo:text-align="justify" fo:line-heigh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style:font-size-complex="16pt"/>
    </style:style>
    <style:style style:name="T13" style:parent-style-name="預設段落字型" style:family="text">
      <style:text-properties style:font-name="標楷體" style:font-name-asian="標楷體" fo:color="#FF0000" style:font-size-complex="16pt"/>
    </style:style>
    <style:style style:name="T14" style:parent-style-name="預設段落字型" style:family="text">
      <style:text-properties style:font-name="標楷體" style:font-name-asian="標楷體" fo:color="#000000" style:font-size-complex="16pt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 fo:color="#000000" style:font-size-complex="16pt"/>
    </style:style>
    <style:style style:name="T23" style:parent-style-name="預設段落字型" style:family="text">
      <style:text-properties style:font-name="標楷體" style:font-name-asian="標楷體" fo:color="#FF0000" style:font-size-complex="16pt"/>
    </style:style>
    <style:style style:name="T24" style:parent-style-name="預設段落字型" style:family="text">
      <style:text-properties style:font-name="標楷體" style:font-name-asian="標楷體" fo:color="#000000" style:font-size-complex="16pt"/>
    </style:style>
    <style:style style:name="T25" style:parent-style-name="預設段落字型" style:family="text">
      <style:text-properties style:font-name="標楷體" style:font-name-asian="標楷體" style:font-size-complex="16pt"/>
    </style:style>
    <style:style style:name="T26" style:parent-style-name="預設段落字型" style:family="text">
      <style:text-properties style:font-name="標楷體" style:font-name-asian="標楷體" fo:color="#000000" style:font-size-complex="16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font-size="10pt" style:font-size-asian="10pt" style:font-size-complex="10pt"/>
    </style:style>
    <style:style style:name="P30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43" style:parent-style-name="預設段落字型" style:family="text">
      <style:text-properties style:font-name="標楷體" style:font-name-asian="標楷體" style:font-name-complex="Arial Unicode MS"/>
    </style:style>
    <style:style style:name="T44" style:parent-style-name="預設段落字型" style:family="text">
      <style:text-properties style:font-name="標楷體" style:font-name-asian="標楷體" style:font-name-complex="Arial Unicode MS"/>
    </style:style>
    <style:style style:name="P45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 Unicode MS"/>
    </style:style>
    <style:style style:name="P48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  <style:text-properties style:font-name="標楷體" style:font-name-asian="標楷體" style:font-name-complex="Arial Unicode MS"/>
    </style:style>
    <style:style style:name="P49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  <style:text-properties style:font-name="標楷體" style:font-name-asian="標楷體" style:font-name-complex="Arial Unicode MS"/>
    </style:style>
    <style:style style:name="P50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3" style:family="paragraph">
      <style:paragraph-properties fo:widows="2" fo:orphans="2" fo:line-height="0.1944in" fo:margin-left="0.1375in" fo:text-indent="-0.137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6pt"/>
    </style:style>
    <style:style style:name="P55" style:parent-style-name="內文" style:family="paragraph">
      <style:paragraph-properties fo:text-align="justify" fo:margin-top="0.0833in" fo:line-height="0.2083in" fo:margin-left="0.1805in" fo:text-indent="-0.18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text-transform="uppercase" fo:color="#FF0000" fo:font-size="10pt" style:font-size-asian="10pt" style:font-size-complex="10pt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left="0.8333in" fo:text-indent="-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75" style:parent-style-name="預設段落字型" style:family="text">
      <style:text-properties style:font-name="標楷體" style:font-name-asian="標楷體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0" svg:stroke-width="0.01389in" svg:stroke-color="#c0504d" svg:stroke-opacity="100%" draw:stroke-linejoin="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4472c4" svg:stroke-opacity="100%" draw:stroke-linejoin="miter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4472c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3"><text:span text:style-name="T4"><draw:frame draw:z-index="251682816" draw:id="id0" draw:style-name="a0" draw:name="文字方塊 2" text:anchor-type="paragraph" svg:x="0in" svg:y="4.13088in" svg:width="8.41667in" svg:height="0.89583in" style:rel-width="scale" style:rel-height="scale"><draw:text-box><text:p text:style-name="P5">6-1休閒農場申請復業-流程圖</text:p></draw:text-box><svg:title/><svg:desc/></draw:frame></text:span></text:p>
      <text:section text:name="Sect1" text:style-name="S1">
        <text:soft-page-break/>
        <text:p text:style-name="P6"><draw:frame draw:z-index="251703296" draw:id="id1" draw:style-name="a1" draw:name="文字方塊 66" text:anchor-type="paragraph" svg:x="1.92986in" svg:y="3.41111in" svg:width="0.77083in" svg:height="0.39653in" style:rel-width="scale" style:rel-height="scale"><draw:text-box><text:p text:style-name="P7">審查結果</text:p><text:p text:style-name="P8">符合規定</text:p></draw:text-box><svg:title/><svg:desc/></draw:frame><draw:custom-shape svg:x="4.29167in" svg:y="3.66597in" svg:width="2.54722in" svg:height="0.80208in" draw:z-index="251692032" draw:id="id2" draw:style-name="a2" draw:name="矩形 59" text:anchor-type="paragraph"><svg:title/><svg:desc/><text:p text:style-name="P9"><text:span text:style-name="T10">認需補正者，以書面通知申請人，於通知送達之日起，1個月內補正，並以1次為限。</text:span></text:p><draw:enhanced-geometry draw:type="non-primitive" svg:viewBox="0 0 21600 21600" draw:enhanced-path="M 0 0 L 21600 0 21600 21600 0 21600 Z N"/></draw:custom-shape><draw:g draw:z-index="251696128" draw:name="群組 58" draw:id="id7" draw:style-name="a9" text:anchor-type="paragraph"><svg:title/><svg:desc/><draw:connector draw:type="line" svg:x1="4.28773in" svg:y1="3.24375in" svg:x2="4.28773in" svg:y2="3.4215in" draw:id="id3" draw:style-name="a3" draw:name="AutoShape 53"><svg:title/><svg:desc/></draw:connector><draw:connector draw:type="line" svg:x1="2.69514in" svg:y1="3.41965in" svg:x2="5.6in" svg:y2="3.41965in" draw:id="id4" draw:style-name="a4" draw:name="直線接點 111"><svg:title/><svg:desc/></draw:connector><draw:connector draw:type="line" svg:x1="5.59468in" svg:y1="3.41965in" svg:x2="5.59329in" svg:y2="3.6717in" draw:id="id5" draw:style-name="a6" draw:name="直線接點 112"><svg:title/><svg:desc/></draw:connector><draw:connector draw:type="line" svg:x1="2.69514in" svg:y1="3.41965in" svg:x2="2.69514in" svg:y2="4.91389in" draw:id="id6" draw:style-name="a8" draw:name="直線接點 113"><svg:title/><svg:desc/></draw:connector></draw:g><draw:connector draw:type="line" svg:x1="4.28819in" svg:y1="2.43125in" svg:x2="4.28819in" svg:y2="2.68125in" draw:z-index="251695104" draw:id="id8" draw:style-name="a11" draw:name="直線接點 56" text:anchor-type="paragraph"><svg:title/><svg:desc/></draw:connector><draw:custom-shape svg:x="2.39583in" svg:y="1.85347in" svg:width="3.92708in" svg:height="0.57292in" draw:z-index="251689984" draw:id="id9" draw:style-name="a12" draw:name="矩形 55" text:anchor-type="paragraph"><svg:title/><svg:desc/><text:p text:style-name="P11"><text:span text:style-name="T12">直轄市</text:span><text:span text:style-name="T13">、</text:span><text:span text:style-name="T14">縣(市)主管機關受理申請。</text:span></text:p><draw:enhanced-geometry draw:type="non-primitive" svg:viewBox="0 0 21600 21600" draw:enhanced-path="M 0 0 L 21600 0 21600 21600 0 21600 Z N"/></draw:custom-shape><draw:connector draw:type="line" svg:x1="4.2875in" svg:y1="1.60417in" svg:x2="4.2875in" svg:y2="1.85417in" draw:z-index="251694080" draw:id="id10" draw:style-name="a14" draw:name="直線接點 54" text:anchor-type="paragraph"><svg:title/><svg:desc/></draw:connector><draw:custom-shape svg:x="2.39583in" svg:y="0.99931in" svg:width="3.92708in" svg:height="0.60417in" draw:z-index="251688960" draw:id="id11" draw:style-name="a15" draw:name="矩形 53" text:anchor-type="paragraph"><svg:title/><svg:desc/><text:p text:style-name="P15"><text:span text:style-name="T16">申請人填具申請書並檢具文件，向當地直轄市或縣(市)主管機關申請。</text:span></text:p><draw:enhanced-geometry draw:type="non-primitive" svg:viewBox="0 0 21600 21600" draw:enhanced-path="M 0 0 L 21600 0 21600 21600 0 21600 Z N"/></draw:custom-shape><draw:frame draw:z-index="251685888" draw:id="id12" draw:style-name="a16" draw:name="文字方塊 46" text:anchor-type="paragraph" svg:x="3.93472in" svg:y="0.54236in" svg:width="0.58819in" svg:height="0.34792in" style:rel-width="scale" style:rel-height="scale"><draw:text-box><text:p text:style-name="P17">流程</text:p></draw:text-box><svg:title/><svg:desc/></draw:frame><text:span text:style-name="T18">休閒農場審查作業流程-</text:span><text:span text:style-name="T19">復業</text:span></text:p>
        <text:p text:style-name="P20"><draw:custom-shape svg:x="2.39583in" svg:y="2.38958in" svg:width="3.92708in" svg:height="0.57292in" draw:z-index="251691008" draw:id="id13" draw:style-name="a17" draw:name="矩形 57" text:anchor-type="paragraph"><svg:title/><svg:desc/><text:p text:style-name="P21"><text:span text:style-name="T22">直轄市</text:span><text:span text:style-name="T23">、</text:span><text:span text:style-name="T24">縣(市)主管機關，會同相關單位或組成專案小組辦理現勘，</text:span><text:span text:style-name="T25">完成</text:span><text:span text:style-name="T26">審查作業。</text:span></text:p><text:p text:style-name="P27"/><draw:enhanced-geometry draw:type="non-primitive" svg:viewBox="0 0 21600 21600" draw:enhanced-path="M 0 0 L 21600 0 21600 21600 0 21600 Z N"/></draw:custom-shape><draw:frame draw:z-index="251702272" draw:id="id14" draw:style-name="a18" draw:name="文字方塊 67" text:anchor-type="paragraph" svg:x="4.12986in" svg:y="4.25278in" svg:width="0.77083in" svg:height="0.39653in" style:rel-width="scale" style:rel-height="scale"><draw:text-box><text:p text:style-name="P28">審查結果</text:p><text:p text:style-name="P29">符合規定</text:p></draw:text-box><svg:title/><svg:desc/></draw:frame><draw:custom-shape svg:x="-0.09583in" svg:y="0.08125in" svg:width="7.20833in" svg:height="6.20833in" draw:z-index="251684864" draw:id="id15" draw:style-name="a19" draw:name="矩形 63" text:anchor-type="paragraph"><svg:title/><svg:desc/><draw:enhanced-geometry draw:type="non-primitive" svg:viewBox="0 0 21600 21600" draw:enhanced-path="M 0 0 L 21600 0 21600 21600 0 21600 Z N"/></draw:custom-shape><draw:custom-shape svg:x="-0.2375in" svg:y="6.38125in" svg:width="7.49861in" svg:height="3.68056in" draw:z-index="251699200" draw:id="id16" draw:style-name="a21" draw:name="矩形: 圓角 72" text:anchor-type="paragraph"><svg:title/><svg:desc/><text:list text:style-name="LFO1"><text:list-item><text:p text:style-name="P30"><text:span text:style-name="T31">農委會</text:span><text:span text:style-name="T32">109年7月24日</text:span><text:span text:style-name="T33">以</text:span><text:span text:style-name="T34">農輔字第1090023628號公告</text:span><text:span text:style-name="T35">，於1</text:span><text:span text:style-name="T36">11</text:span><text:span text:style-name="T37">年1月1日起</text:span><text:span text:style-name="T38">委辦各直轄市、縣(市)政府辦理轄內申請面積未滿10公頃</text:span><text:span text:style-name="T39">者</text:span><text:span text:style-name="T40">及由直轄市、縣市政府申請之</text:span><text:span text:style-name="T41">休閒農場籌設同意文件及許可登記證之核發事項，</text:span><text:span text:style-name="T42">其委辦工作包括休閒農場之核發籌設同意文件、變更經營計畫、展延籌設期間、核發許可登記證、停業、</text:span><text:span text:style-name="T43">復</text:span><text:span text:style-name="T44">業、歇業等。</text:span></text:p></text:list-item></text:list><text:list text:style-name="LFO1" text:continue-numbering="true"><text:list-item><text:p text:style-name="P45"><text:span text:style-name="T46">休閒農場停業期</text:span><text:span text:style-name="T47">間，最長不得超過1年，其有正當理由者，得於期限屆滿前15日內提出申請展延1次，並以1年為限。(休閒農業輔導管理辦法第33條第2項)</text:span></text:p></text:list-item></text:list><text:list text:style-name="LFO1" text:continue-numbering="true"><text:list-item><text:p text:style-name="P48">休閒農場恢復營業應於復業日30日前向直轄市、縣(市)主管機關提出申請，由直轄市、縣(市)主管機關初審及勘驗，將審查意見及勘驗結果，併同申請文件轉送中央主管機關同意後，核發休閒農場許可登記證。(休閒農業輔導管理辦法第33條第3項)</text:p></text:list-item></text:list><text:list text:style-name="LFO1" text:continue-numbering="true"><text:list-item><text:p text:style-name="P49">未依規定於停業期限屆滿未申請復業者，直轄市、縣（市）主管機關應報中央主管機關廢止其休閒農場許可登記證。(休閒農業輔導管理辦法第33條第4項)</text:p></text:list-item></text:list><text:list text:style-name="LFO1" text:continue-numbering="true"><text:list-item><text:p text:style-name="P50"><text:span text:style-name="T51">休閒農場有停業、復業或歇業情形，中央主管機關應依其經營者，副知公司主管機關或商業主管機關</text:span><text:span text:style-name="T52">。(休閒農業輔導管理辦法第33條第7項)</text:span></text:p></text:list-item></text:list><text:list text:style-name="LFO1" text:continue-numbering="true"><text:list-item><text:p text:style-name="P53">有應補正之事項，依其情形得補正者，應以書面通知申請人限期補正；屆期未補正者或補正未完全，經依行政程序法第102條請申請人陳述意見，逾期仍未陳述意見者，應予駁回，不予受理。(休閒農業輔導管理辦法第35條第1項、行政程序法第102條)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9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1667in" svg:y="4.67292in" svg:width="4.23958in" svg:height="1.44792in" draw:z-index="251693056" draw:id="id17" draw:style-name="a22" draw:name="矩形 62" text:anchor-type="paragraph"><svg:title/><svg:desc/><text:p text:style-name="P54">由直轄市、縣(市)主管機關核准復業。正本通知申請人，副知中央主管機關。</text:p><text:p text:style-name="P55"><text:span text:style-name="T56">※</text:span><text:span text:style-name="T57">休閒農場總面積達10公頃以上或由直轄市、縣(市)政府</text:span><text:span text:style-name="T58">經營</text:span><text:span text:style-name="T59">者，由</text:span><text:span text:style-name="T60">直轄市、縣(市)主管機關檢具相關文件及具體審查意見，報請中央主管機關審核。</text:span></text:p><draw:enhanced-geometry draw:type="non-primitive" svg:viewBox="0 0 21600 21600" draw:enhanced-path="M 0 0 L 21600 0 21600 21600 0 21600 Z N"/></draw:custom-shape><draw:frame draw:z-index="251700224" draw:id="id18" draw:style-name="a23" draw:name="文字方塊 64" text:anchor-type="paragraph" svg:x="6.22431in" svg:y="4.24583in" svg:width="0.94306in" svg:height="0.45208in" style:rel-width="scale" style:rel-height="scale"><draw:text-box><text:p text:style-name="P61">審查結果</text:p><text:p text:style-name="P62">不符合規定</text:p></draw:text-box><svg:title/><svg:desc/></draw:frame><draw:g draw:z-index="251697152" draw:name="群組 60" draw:id="id23" draw:style-name="a30" text:anchor-type="paragraph"><svg:title/><svg:desc/><draw:connector draw:type="line" svg:x1="5.60302in" svg:y1="4.18125in" svg:x2="5.60302in" svg:y2="4.41042in" draw:id="id19" draw:style-name="a24" draw:name="AutoShape 54"><svg:title/><svg:desc/></draw:connector><draw:connector draw:type="line" svg:x1="4.92917in" svg:y1="4.4044in" svg:x2="6.28982in" svg:y2="4.4044in" draw:id="id20" draw:style-name="a25" draw:name="直線接點 115"><svg:title/><svg:desc/></draw:connector><draw:connector draw:type="line" svg:x1="6.29306in" svg:y1="4.39421in" svg:x2="6.29167in" svg:y2="4.6463in" draw:id="id21" draw:style-name="a27" draw:name="直線接點 116"><svg:title/><svg:desc/></draw:connector><draw:connector draw:type="line" svg:x1="4.92222in" svg:y1="4.40347in" svg:x2="4.92083in" svg:y2="4.65556in" draw:id="id22" draw:style-name="a29" draw:name="直線接點 117"><svg:title/><svg:desc/></draw:connector></draw:g><draw:custom-shape svg:x="5.91042in" svg:y="4.64514in" svg:width="0.90694in" svg:height="0.50903in" draw:z-index="251698176" draw:id="id24" draw:style-name="a31" draw:name="矩形 61" text:anchor-type="paragraph"><svg:title/><svg:desc/><text:p text:style-name="P63">駁回</text:p><draw:enhanced-geometry draw:type="non-primitive" svg:viewBox="0 0 21600 21600" draw:enhanced-path="M 0 0 L 21600 0 21600 21600 0 21600 Z N"/></draw:custom-shape><draw:frame draw:z-index="251701248" draw:id="id25" draw:style-name="a32" draw:name="文字方塊 65" text:anchor-type="paragraph" svg:x="5.61736in" svg:y="2.97153in" svg:width="0.94306in" svg:height="0.45208in" style:rel-width="scale" style:rel-height="scale"><draw:text-box><text:p text:style-name="P64">審查結果</text:p><text:p text:style-name="P65">不符合規定</text:p></draw:text-box><svg:title/><svg:desc/></draw:frame><draw:frame draw:z-index="251686912" draw:id="id26" draw:style-name="a33" draw:name="文字方塊 51" text:anchor-type="paragraph" svg:x="0.43333in" svg:y="0.08056in" svg:width="0.58333in" svg:height="0.35417in" style:rel-width="scale" style:rel-height="scale"><draw:text-box><text:p text:style-name="P66">時程</text:p></draw:text-box><svg:title/><svg:desc/></draw:frame><draw:frame draw:z-index="251687936" draw:id="id27" draw:style-name="a34" draw:name="文字方塊 52" text:anchor-type="paragraph" svg:x="0.16741in" svg:y="0.42708in" svg:width="0.88542in" svg:height="5.12153in" style:rel-width="scale" style:rel-height="scale"><draw:text-box><text:p text:style-name="P67"><text:span text:style-name="T68">審查時程：</text:span><text:span text:style-name="T69">地方主管機關審查作業期限，不超過</text:span><text:span text:style-name="T70">2</text:span><text:span text:style-name="T71">個月（須補正者，補正作業期限不超過</text:span><text:span text:style-name="T72">1</text:span><text:span text:style-name="T73">個月）。中央主管機關審查作業期限亦不超過</text:span><text:span text:style-name="T74">2</text:span><text:span text:style-name="T75">個月。</text:span></text:p></draw:text-box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文內容" style:display-name="條文內容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條文內容字元" style:display-name="條文內容 字元" style:family="text">
      <style:text-properties style:font-name="標楷體" style:font-name-asian="標楷體" style:font-name-complex="Times New Roman" style:letter-kerning="false" fo:font-size="10pt" style:font-size-asian="10pt" style:language-complex="ar" style:country-complex="SA"/>
    </style:style>
    <style:style style:name="本文縮排2" style:display-name="本文縮排 2" style:family="paragraph" style:parent-style-name="內文">
      <style:paragraph-properties fo:text-align="justify" fo:margin-left="0.5in" fo:text-inden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條文內容一說明" style:display-name="條文內容一、(說明)" style:family="paragraph" style:parent-style-name="內文">
      <style:paragraph-properties fo:text-align="justify" fo:margin-left="0.0694in" fo:text-indent="0.1388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條文內容一說明字元" style:display-name="條文內容一、(說明)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樣式條文內容一左1字元凸出1.5字元" style:display-name="樣式 條文內容一、 + 左:  1 字元 凸出:  1.5 字元" style:family="paragraph" style:parent-style-name="內文" style:auto-update="true">
      <style:paragraph-properties fo:text-align="justify" fo:margin-left="0.7in" fo:text-indent="-0.5333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確定條文內容一" style:display-name="確定條文內容一" style:family="paragraph" style:parent-style-name="內文">
      <style:paragraph-properties fo:text-align="justify" fo:margin-left="0.5in" fo:text-indent="-0.3333in">
        <style:tab-stops/>
      </style:paragraph-properties>
      <style:text-properties style:font-name="標楷體" style:font-name-asian="標楷體" style:letter-kerning="false" fo:font-size="10pt" style:font-size-asian="10pt" style:font-size-complex="12pt" fo:hyphenate="false"/>
    </style:style>
    <style:style style:name="確定條文內容一字元" style:display-name="確定條文內容一 字元" style:family="text">
      <style:text-properties style:font-name="標楷體" style:font-name-asian="標楷體" style:font-name-complex="Times New Roman" style:letter-kerning="false" fo:font-size="10pt" style:font-size-asian="10pt" style:font-size-complex="12pt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fo:font-size="8pt" style:font-size-asian="8pt" style:font-size-complex="8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2pt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font-size-complex="11pt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1pt" style:language-complex="ar" style:country-complex="SA"/>
    </style:style>
    <style:style style:name="修訂" style:display-name="修訂" style:family="paragraph">
      <style:text-properties style:font-name="Calibri" style:font-name-asian="新細明體" style:font-name-complex="Times New Roman" style:font-size-complex="11pt" style:language-complex="ar" style:country-complex="SA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language-complex="ar" style:country-complex="SA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style:language-complex="ar" style:country-complex="SA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color="#006600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marker draw:name="a7" svg:viewBox="0 0 20 30" svg:d="m10 0-10 30h20z"/>
    <draw:marker draw:name="a28" svg:viewBox="0 0 20 30" svg:d="m10 0-10 30h20z"/>
    <draw:marker draw:name="a10" svg:viewBox="0 0 20 30" svg:d="m10 0-10 30h20z"/>
    <draw:marker draw:name="a13" svg:viewBox="0 0 20 30" svg:d="m10 0-10 30h20z"/>
    <draw:marker draw:name="a5" svg:viewBox="0 0 20 30" svg:d="m10 0-10 30h20z"/>
    <draw:marker draw:name="a26" svg:viewBox="0 0 20 30" svg:d="m10 0-10 30h20z"/>
    <draw:stroke-dash draw:name="a20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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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.838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172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505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838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172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505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838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172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5055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惠媄 湯</meta:initial-creator>
    <dc:creator>魏慧雯</dc:creator>
    <meta:creation-date>2022-01-20T03:01:00Z</meta:creation-date>
    <dc:date>2022-01-20T03:01:00Z</dc:date>
    <meta:print-date>2021-09-24T15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" meta:character-count="38" meta:row-count="1" meta:non-whitespace-character-count="34"/>
  </office:meta>
</office:document-meta>
</file>