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481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2.0972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1.0152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6" style:family="table">
      <style:table-properties style:width="7.2083in" fo:margin-left="0in" table:align="left"/>
    </style:style>
    <style:style style:name="TableRow17" style:family="table-row">
      <style:table-row-properties style:min-row-height="0.411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9" style:family="table-row">
      <style:table-row-properties style:min-row-height="0.4479in" style:use-optimal-row-height="false" fo:keep-together="always"/>
    </style:style>
    <style:style style:name="P30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start" fo:line-height="0.208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" style:parent-style-name="HTML預設格式" style:family="paragraph">
      <style:paragraph-properties fo:text-align="center" fo:line-height="0.2083in"/>
      <style:text-properties style:font-name="標楷體" style:font-name-asian="標楷體" style:use-window-font-color="true" style:letter-kerning="true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08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52in" style:use-optimal-row-height="false" fo:keep-together="always"/>
    </style:style>
    <style:style style:name="P45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P50" style:parent-style-name="內文" style:family="paragraph">
      <style:paragraph-properties fo:widows="2" fo:orphans="2" fo:line-height="0.2083in"/>
      <style:text-properties style:font-name="標楷體" style:font-name-asian="標楷體" style:font-name-complex="細明體" style:font-size-complex="12pt"/>
    </style:style>
    <style:style style:name="P5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52" style:family="table-row">
      <style:table-row-properties style:min-row-height="0.496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3854in" style:use-optimal-row-height="false" fo:keep-together="always"/>
    </style:style>
    <style:style style:name="P7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4" style:parent-style-name="內文" style:family="paragraph">
      <style:paragraph-properties fo:widows="2" fo:orphans="2" fo:text-align="start" fo:line-height="0.2083in"/>
      <style:text-properties style:font-name="標楷體" style:font-name-asian="標楷體"/>
    </style:style>
    <style:style style:name="P75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Row80" style:family="table-row">
      <style:table-row-properties style:min-row-height="0.0937in" style:use-optimal-row-height="false" fo:keep-together="always"/>
    </style:style>
    <style:style style:name="P8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125in" style:use-optimal-row-height="false" fo:keep-together="always"/>
    </style:style>
    <style:style style:name="P9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Row106" style:family="table-row">
      <style:table-row-properties style:min-row-height="0.4097in" style:use-optimal-row-height="false" fo:keep-together="always"/>
    </style:style>
    <style:style style:name="P10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15" style:family="table-row">
      <style:table-row-properties style:min-row-height="0.9791in" style:use-optimal-row-height="false" fo:keep-together="always"/>
    </style:style>
    <style:style style:name="P11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539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31" style:family="table-row">
      <style:table-row-properties style:min-row-height="1.084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083in" fo:margin-left="0.5118in" fo:text-indent="-0.511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2083in" fo:margin-left="0.5118in" fo:text-indent="-0.51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4888in" style:use-optimal-row-height="false" fo:keep-together="always"/>
    </style:style>
    <style:style style:name="P15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8819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P177" style:parent-style-name="內文" style:family="paragraph">
      <style:paragraph-properties fo:line-height="0.2777in" fo:text-indent="1.5833in"/>
      <style:text-properties style:font-name="標楷體" style:font-name-asian="標楷體"/>
    </style:style>
    <style:style style:name="P178" style:parent-style-name="內文" style:family="paragraph">
      <style:paragraph-properties fo:line-height="0.2777in" fo:text-indent="1.5833in"/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end" fo:line-height="0.2777in" fo:margin-left="2.64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line-height="0.2083in" fo:margin-left="0.5118in" fo:text-indent="-0.5118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80768" draw:id="id0" draw:style-name="a0" draw:name="文字方塊 2" text:anchor-type="paragraph" svg:x="-0.29487in" svg:y="4.63782in" svg:width="8.41667in" svg:height="0.89583in" style:rel-width="scale" style:rel-height="scale"><draw:text-box><text:p text:style-name="P4">5-2休閒農場申請停業-申請書</text:p></draw:text-box><svg:title/><svg:desc/></draw:frame></text:span></text:p>
      <text:section text:name="Sect1" text:style-name="S1">
        <text:soft-page-break/>
        <text:p text:style-name="P5">休閒農場停業申請書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3">
              <text:p text:style-name="P19">基本資料</text:p>
            </table:table-cell>
            <table:table-cell table:style-name="TableCell20">
              <text:p text:style-name="P21">名稱</text:p>
            </table:table-cell>
            <table:table-cell table:style-name="TableCell22" table:number-columns-spanned="2">
              <text:p text:style-name="P23"><text:span text:style-name="T24">○○休閒農場</text:span></text:p>
            </table:table-cell>
            <table:covered-table-cell/>
            <table:table-cell table:style-name="TableCell25" table:number-columns-spanned="2">
              <text:p text:style-name="P26">許可登記證編號</text:p>
            </table:table-cell>
            <table:covered-table-cell/>
            <table:table-cell table:style-name="TableCell27" table:number-columns-spanned="4">
              <text:p text:style-name="P28"/>
            </table:table-cell>
            <table:covered-table-cell/>
            <table:covered-table-cell/>
            <table:covered-table-cell/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坐落</text:p>
              <text:p text:style-name="P33"><text:span text:style-name="T34">土地</text:span></text:p>
            </table:table-cell>
            <table:table-cell table:style-name="TableCell35" table:number-columns-spanned="6">
              <text:p text:style-name="P36">　　 直轄市、縣（市） <text:s text:c="2"/>鄉（鎮市區） <text:s text:c="11"/></text:p>
              <text:p text:style-name="P37"><text:span text:style-name="T38"><text:s text:c="5"/>段 <text:s text:c="4"/>小段　　 <text:s text:c="3"/>地號等 <text:s text:c="3"/>筆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" table:number-rows-spanned="2">
              <text:p text:style-name="P40">總面積</text:p>
            </table:table-cell>
            <table:table-cell table:style-name="TableCell41" table:number-rows-spanned="2">
              <text:p text:style-name="P42"><text:span text:style-name="T43">平方公尺</text:span>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場址</text:p>
            </table:table-cell>
            <table:table-cell table:style-name="TableCell48" table:number-columns-spanned="6">
              <text:p text:style-name="P49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>
              <text:p text:style-name="P51"/>
            </table:covered-table-cell>
          </table:table-row>
          <table:table-row table:style-name="TableRow52">
            <table:table-cell table:style-name="TableCell53" table:number-rows-spanned="6">
              <text:p text:style-name="P54">申</text:p>
              <text:p text:style-name="P55">請</text:p>
              <text:p text:style-name="P56">人</text:p>
              <text:p text:style-name="P57">︵</text:p>
              <text:p text:style-name="P58">經</text:p>
              <text:p text:style-name="P59">營</text:p>
              <text:p text:style-name="P60">者</text:p>
              <text:p text:style-name="P61">︶</text:p>
            </table:table-cell>
            <table:table-cell table:style-name="TableCell62" table:number-rows-spanned="2">
              <text:p text:style-name="P63">姓名</text:p>
            </table:table-cell>
            <table:table-cell table:style-name="TableCell64" table:number-rows-spanned="2">
              <text:p text:style-name="P65"><text:span text:style-name="T66">(或法人、機關/構之法定名稱及其負責人姓名)</text:span></text:p>
            </table:table-cell>
            <table:table-cell table:style-name="TableCell67" table:number-columns-spanned="2">
              <text:p text:style-name="P68">身分證明文件字號</text:p>
            </table:table-cell>
            <table:covered-table-cell/>
            <table:table-cell table:style-name="TableCell69" table:number-columns-spanned="5">
              <text:p text:style-name="P70"><text:span text:style-name="T71">(法人請填負責人或機關/構法定代理人資料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 table:number-columns-spanned="2">
              <text:p text:style-name="P77">法人統一編號</text:p>
            </table:table-cell>
            <table:covered-table-cell/>
            <table:table-cell table:style-name="TableCell78" table:number-columns-spanned="5">
              <text:p text:style-name="P79"/>
            </table:table-cell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聯絡</text:p>
              <text:p text:style-name="P84">電話</text:p>
            </table:table-cell>
            <table:table-cell table:style-name="TableCell85">
              <text:p text:style-name="P86">（住家）</text:p>
              <text:p text:style-name="P87"/>
            </table:table-cell>
            <table:table-cell table:style-name="TableCell88" table:number-columns-spanned="2">
              <text:p text:style-name="P89">（公司）</text:p>
              <text:p text:style-name="P90"/>
            </table:table-cell>
            <table:covered-table-cell/>
            <table:table-cell table:style-name="TableCell91" table:number-columns-spanned="5">
              <text:p text:style-name="P92">（行動電話）</text:p>
              <text:p text:style-name="P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table-cell table:style-name="TableCell96">
              <text:p text:style-name="P97">通訊</text:p>
              <text:p text:style-name="P98">地址</text:p>
            </table:table-cell>
            <table:table-cell table:style-name="TableCell99" table:number-columns-spanned="3">
              <text:p text:style-name="P100"/>
              <text:p text:style-name="P101"/>
            </table:table-cell>
            <table:covered-table-cell/>
            <table:covered-table-cell/>
            <table:table-cell table:style-name="TableCell102" table:number-columns-spanned="2" table:number-rows-spanned="2">
              <text:p text:style-name="P103">E-mail</text:p>
            </table:table-cell>
            <table:covered-table-cell/>
            <table:table-cell table:style-name="TableCell104" table:number-columns-spanned="3" table:number-rows-spanned="2">
              <text:p text:style-name="P105"/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戶籍</text:p>
              <text:p text:style-name="P110">地址</text:p>
            </table:table-cell>
            <table:table-cell table:style-name="TableCell111" table:number-columns-spanned="3">
              <text:p text:style-name="P112"/>
            </table:table-cell>
            <table:covered-table-cell/>
            <table:covered-table-cell/>
            <table:covered-table-cell>
              <text:p text:style-name="P113"/>
            </table:covered-table-cell>
            <table:covered-table-cell/>
            <table:covered-table-cell>
              <text:p text:style-name="P114"/>
            </table:covered-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table-cell table:style-name="TableCell117" table:number-columns-spanned="9">
              <text:p text:style-name="P118"><text:span text:style-name="T119">委任代理人資料</text:span><text:span text:style-name="T120"><text:s/>□申請人</text:span><text:span text:style-name="T121">委任代理人</text:span><text:span text:style-name="T122">申請者，應同時依行政程序法第24條規定提供委任書，及代理人身分證明文件影本。申請人親自申請者，免附。</text:span></text:p>
              <text:p text:style-name="P123">委任代理人姓名:　　　　　 　 <text:s text:c="3"/>身分證明文件字號:　　　 　　連絡電話:</text:p>
              <text:p text:style-name="P124"><text:span text:style-name="T125">通訊地址:　　　　　　　　　　　　　　　 <text:s text:c="2"/>E-mail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 table:number-columns-spanned="2">
              <text:p text:style-name="P128">申請理由</text:p>
            </table:table-cell>
            <table:covered-table-cell/>
            <table:table-cell table:style-name="TableCell129" table:number-columns-spanned="8">
              <text:p text:style-name="P130">(請具體敘明理由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 table:number-rows-spanned="2">
              <text:p text:style-name="P133">申</text:p>
              <text:p text:style-name="P134">請</text:p>
              <text:p text:style-name="P135">事</text:p>
              <text:p text:style-name="P136">項</text:p>
              <text:p text:style-name="P137">及</text:p>
              <text:p text:style-name="P138">檢</text:p>
              <text:p text:style-name="P139">附</text:p>
              <text:p text:style-name="P140">文</text:p>
              <text:p text:style-name="P141">件</text:p>
              <text:p text:style-name="P142">檢</text:p>
              <text:p text:style-name="P143">核</text:p>
            </table:table-cell>
            <table:table-cell table:style-name="TableCell144">
              <text:p text:style-name="P145"/>
            </table:table-cell>
            <table:table-cell table:style-name="TableCell146" table:number-columns-spanned="8">
              <text:p text:style-name="P147"><text:span text:style-name="T148">停業</text:span><text:span text:style-name="T149">（不得超過1年；倘屬取得分期許可證者，效期至籌設期限屆滿為止。）</text:span></text:p>
              <text:p text:style-name="P150">申請停業期間：自 <text:s text:c="3"/>年 <text:s text:c="3"/>月 <text:s text:c="3"/>日至 <text:s text:c="3"/>年 <text:s text:c="3"/>月 <text:s text:c="3"/>日止</text:p>
              <text:p text:style-name="P151">應檢附文件：</text:p>
              <text:p text:style-name="P152"><text:span text:style-name="T153">□</text:span><text:span text:style-name="T154">休閒農場</text:span><text:span text:style-name="T155">許可登記證正本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table-cell table:style-name="TableCell158">
              <text:p text:style-name="P159"/>
            </table:table-cell>
            <table:table-cell table:style-name="TableCell160" table:number-columns-spanned="8">
              <text:p text:style-name="P161"><text:span text:style-name="T162">停業展延</text:span><text:span text:style-name="T163">（需於停業期限屆滿前15日內提出申請）</text:span></text:p>
              <text:p text:style-name="P164">原同意停業期間：自 <text:s text:c="3"/>年 <text:s text:c="3"/>月 <text:s text:c="3"/>日至 <text:s text:c="3"/>年 <text:s text:c="3"/>月 <text:s text:c="3"/>日止</text:p>
              <text:p text:style-name="P165">申請展延期間：</text:p>
              <text:p text:style-name="P166">自原同意停業期限 <text:s text:c="3"/>年 <text:s text:c="3"/>月 <text:s text:c="3"/>日，展延至 <text:s text:c="3"/>年 <text:s text:c="3"/>月 <text:s text:c="3"/>日止（1年為限；倘屬取得分期許可證者，效期至籌設期限屆滿為止。）</text:p>
              <text:p text:style-name="P167">應檢附文件：</text:p>
              <text:p text:style-name="P168"><text:span text:style-name="T169">□</text:span><text:span text:style-name="T170">停業核准函影本</text:span></text:p>
              <text:p text:style-name="P171"><text:span text:style-name="T172">□身分證明文件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10">
              <text:p text:style-name="P175">　　本人因上述申請理由，茲依據休閒農業輔導管理辦法規定，報請同意休閒農場停業。</text:p>
              <text:p text:style-name="P176">此致</text:p>
              <text:p text:style-name="P177">直轄市</text:p>
              <text:p text:style-name="P178">縣(市)政府 <text:s text:c="10"/>核轉行政院農業委員會</text:p>
              <text:p text:style-name="P179">申請人： <text:s text:c="31"/>（自然人簽章）</text:p>
              <text:p text:style-name="P180">(法人/機關(構)關防及法定代理人章)</text:p>
              <text:p text:style-name="P181">中 華 民 國 <text:s text:c="7"/>年 <text:s text:c="7"/>月 <text:s text:c="7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媄 湯</meta:initial-creator>
    <dc:creator>魏慧雯</dc:creator>
    <meta:creation-date>2022-01-20T03:01:00Z</meta:creation-date>
    <dc:date>2022-01-20T03:01:00Z</dc:date>
    <meta:print-date>2021-09-24T15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