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45pt" style:font-size-asian="45pt" style:font-size-complex="4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S1" style:family="section">
      <style:section-properties fo:margin-left="0in" fo:margin-right="0in" style:writing-mode="lr-tb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justify" fo:line-height="0.1666in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justify" fo:line-height="0.2083in"/>
    </style:style>
    <style:style style:name="T20" style:parent-style-name="預設段落字型" style:family="text">
      <style:text-properties style:font-name="標楷體" style:font-name-asian="標楷體" style:font-size-complex="16pt"/>
    </style:style>
    <style:style style:name="T21" style:parent-style-name="預設段落字型" style:family="text">
      <style:text-properties style:font-name="標楷體" style:font-name-asian="標楷體" style:font-size-complex="16pt"/>
    </style:style>
    <style:style style:name="T22" style:parent-style-name="預設段落字型" style:family="text">
      <style:text-properties style:font-name="標楷體" style:font-name-asian="標楷體" style:font-size-complex="16pt"/>
    </style:style>
    <style:style style:name="T23" style:parent-style-name="預設段落字型" style:family="text">
      <style:text-properties style:font-name="標楷體" style:font-name-asian="標楷體" style:font-size-complex="16pt"/>
    </style:style>
    <style:style style:name="T24" style:parent-style-name="預設段落字型" style:family="text">
      <style:text-properties style:font-name="標楷體" style:font-name-asian="標楷體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000000" style:font-size-complex="16pt"/>
    </style:style>
    <style:style style:name="T28" style:parent-style-name="預設段落字型" style:family="text">
      <style:text-properties style:font-name="標楷體" style:font-name-asian="標楷體" fo:color="#FF0000" style:font-size-complex="16pt"/>
    </style:style>
    <style:style style:name="T29" style:parent-style-name="預設段落字型" style:family="text">
      <style:text-properties style:font-name="標楷體" style:font-name-asian="標楷體" fo:color="#000000" style:font-size-complex="16pt"/>
    </style:style>
    <style:style style:name="T30" style:parent-style-name="預設段落字型" style:family="text">
      <style:text-properties style:font-name="標楷體" style:font-name-asian="標楷體" fo:color="#000000" style:font-size-complex="16pt"/>
    </style:style>
    <style:style style:name="T31" style:parent-style-name="預設段落字型" style:family="text">
      <style:text-properties style:font-name="標楷體" style:font-name-asian="標楷體" fo:color="#000000" style:font-size-complex="16pt"/>
    </style:style>
    <style:style style:name="T32" style:parent-style-name="預設段落字型" style:family="text">
      <style:text-properties style:font-name="標楷體" style:font-name-asian="標楷體" fo:color="#000000" style:font-size-complex="16pt"/>
    </style:style>
    <style:style style:name="T33" style:parent-style-name="預設段落字型" style:family="text">
      <style:text-properties style:font-name="標楷體" style:font-name-asian="標楷體" fo:color="#000000" style:font-size-complex="16pt"/>
    </style:style>
    <style:style style:name="T34" style:parent-style-name="預設段落字型" style:family="text">
      <style:text-properties style:font-name="標楷體" style:font-name-asian="標楷體" fo:color="#000000" style:font-size-complex="16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line-height="0.2083in"/>
    </style:style>
    <style:style style:name="T38" style:parent-style-name="預設段落字型" style:family="text">
      <style:text-properties style:font-name="標楷體" style:font-name-asian="標楷體" fo:color="#000000" style:font-size-complex="16pt"/>
    </style:style>
    <style:style style:name="T39" style:parent-style-name="預設段落字型" style:family="text">
      <style:text-properties style:font-name="標楷體" style:font-name-asian="標楷體" fo:color="#000000" style:font-size-complex="16pt"/>
    </style:style>
    <style:style style:name="T40" style:parent-style-name="預設段落字型" style:family="text">
      <style:text-properties style:font-name="標楷體" style:font-name-asian="標楷體" fo:color="#000000" style:font-size-complex="16pt"/>
    </style:style>
    <style:style style:name="T41" style:parent-style-name="預設段落字型" style:family="text">
      <style:text-properties style:font-name="標楷體" style:font-name-asian="標楷體" fo:color="#000000" style:font-size-complex="16pt"/>
    </style:style>
    <style:style style:name="T42" style:parent-style-name="預設段落字型" style:family="text">
      <style:text-properties style:font-name="標楷體" style:font-name-asian="標楷體" fo:color="#000000" style:font-size-complex="16pt"/>
    </style:style>
    <style:style style:name="T43" style:parent-style-name="預設段落字型" style:family="text">
      <style:text-properties style:font-name="標楷體" style:font-name-asian="標楷體" fo:color="#000000" style:font-size-complex="16pt"/>
    </style:style>
    <style:style style:name="T44" style:parent-style-name="預設段落字型" style:family="text">
      <style:text-properties style:font-name="標楷體" style:font-name-asian="標楷體" fo:color="#000000" style:font-size-complex="16pt"/>
    </style:style>
    <style:style style:name="T45" style:parent-style-name="預設段落字型" style:family="text">
      <style:text-properties style:font-name="標楷體" style:font-name-asian="標楷體" fo:color="#000000" style:font-size-complex="16pt"/>
    </style:style>
    <style:style style:name="T46" style:parent-style-name="預設段落字型" style:family="text">
      <style:text-properties style:font-name="標楷體" style:font-name-asian="標楷體" fo:color="#000000" style:font-size-complex="16pt"/>
    </style:style>
    <style:style style:name="T47" style:parent-style-name="預設段落字型" style:family="text">
      <style:text-properties style:font-name="標楷體" style:font-name-asian="標楷體" fo:color="#000000" style:font-size-complex="16pt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margin-left="0.8333in" fo:text-indent="-0.8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font-size="10pt" style:font-size-asian="10pt" style:font-size-complex="10pt"/>
    </style:style>
    <style:style style:name="P6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font-size="10pt" style:font-size-asian="10pt" style:font-size-complex="10pt"/>
    </style:style>
    <style:style style:name="P66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font-size="10pt" style:font-size-asian="10pt" style:font-size-complex="10pt"/>
    </style:style>
    <style:style style:name="P67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font-size="10pt" style:font-size-asian="10pt" style:font-size-complex="10pt"/>
    </style:style>
    <style:style style:name="P68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font-size="10pt" style:font-size-asian="10pt" style:font-size-complex="10pt"/>
    </style:style>
    <style:style style:name="P69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font-size="10pt" style:font-size-asian="10pt" style:font-size-complex="10pt"/>
    </style:style>
    <style:style style:name="P72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清單段落" style:family="paragraph">
      <style:paragraph-properties fo:margin-left="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Arial Unicode MS"/>
    </style:style>
    <style:style style:name="T77" style:parent-style-name="預設段落字型" style:family="text">
      <style:text-properties style:font-name="標楷體" style:font-name-asian="標楷體" style:font-name-complex="Arial Unicode MS"/>
    </style:style>
    <style:style style:name="T78" style:parent-style-name="預設段落字型" style:family="text">
      <style:text-properties style:font-name="標楷體" style:font-name-asian="標楷體" style:font-name-complex="Arial Unicode MS"/>
    </style:style>
    <style:style style:name="T79" style:parent-style-name="預設段落字型" style:family="text">
      <style:text-properties style:font-name="標楷體" style:font-name-asian="標楷體" style:font-name-complex="Arial Unicode MS"/>
    </style:style>
    <style:style style:name="T80" style:parent-style-name="預設段落字型" style:family="text">
      <style:text-properties style:font-name="標楷體" style:font-name-asian="標楷體" style:font-name-complex="Arial Unicode MS"/>
    </style:style>
    <style:style style:name="T81" style:parent-style-name="預設段落字型" style:family="text">
      <style:text-properties style:font-name="標楷體" style:font-name-asian="標楷體" style:font-name-complex="Arial Unicode MS"/>
    </style:style>
    <style:style style:name="T82" style:parent-style-name="預設段落字型" style:family="text">
      <style:text-properties style:font-name="標楷體" style:font-name-asian="標楷體" style:font-name-complex="Arial Unicode MS"/>
    </style:style>
    <style:style style:name="T83" style:parent-style-name="預設段落字型" style:family="text">
      <style:text-properties style:font-name="標楷體" style:font-name-asian="標楷體" style:font-name-complex="Arial Unicode MS"/>
    </style:style>
    <style:style style:name="T84" style:parent-style-name="預設段落字型" style:family="text">
      <style:text-properties style:font-name="標楷體" style:font-name-asian="標楷體" style:font-name-complex="Arial Unicode MS"/>
    </style:style>
    <style:style style:name="T85" style:parent-style-name="預設段落字型" style:family="text">
      <style:text-properties style:font-name="標楷體" style:font-name-asian="標楷體" style:font-name-complex="Arial Unicode MS"/>
    </style:style>
    <style:style style:name="T86" style:parent-style-name="預設段落字型" style:family="text">
      <style:text-properties style:font-name="標楷體" style:font-name-asian="標楷體" style:font-name-complex="Arial Unicode MS"/>
    </style:style>
    <style:style style:name="T87" style:parent-style-name="預設段落字型" style:family="text">
      <style:text-properties style:font-name="標楷體" style:font-name-asian="標楷體" style:font-name-complex="Arial Unicode MS"/>
    </style:style>
    <style:style style:name="T88" style:parent-style-name="預設段落字型" style:family="text">
      <style:text-properties style:font-name="標楷體" style:font-name-asian="標楷體" style:font-name-complex="Arial Unicode MS"/>
    </style:style>
    <style:style style:name="T89" style:parent-style-name="預設段落字型" style:family="text">
      <style:text-properties style:font-name="標楷體" style:font-name-asian="標楷體" style:font-name-complex="Arial Unicode MS"/>
    </style:style>
    <style:style style:name="P90" style:parent-style-name="HTML預設格式" style:family="paragraph">
      <style:paragraph-properties fo:line-height="100%"/>
    </style:style>
    <style:style style:name="T91" style:parent-style-name="預設段落字型" style:family="text">
      <style:text-properties style:font-name="標楷體" style:font-name-asian="標楷體" style:letter-kerning="true" style:font-size-complex="11pt"/>
    </style:style>
    <style:style style:name="T92" style:parent-style-name="預設段落字型" style:family="text">
      <style:text-properties style:font-name="標楷體" style:font-name-asian="標楷體" style:letter-kerning="true" style:font-size-complex="11pt"/>
    </style:style>
    <style:style style:name="T93" style:parent-style-name="預設段落字型" style:family="text">
      <style:text-properties style:font-name="標楷體" style:font-name-asian="標楷體" style:letter-kerning="true" style:font-size-complex="11pt"/>
    </style:style>
    <style:style style:name="T94" style:parent-style-name="預設段落字型" style:family="text">
      <style:text-properties style:font-name="標楷體" style:font-name-asian="標楷體" style:letter-kerning="true" style:font-size-complex="11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HTML預設格式" style:family="paragraph">
      <style:paragraph-properties fo:line-height="100%"/>
    </style:style>
    <style:style style:name="T101" style:parent-style-name="預設段落字型" style:family="text">
      <style:text-properties style:font-name="標楷體" style:font-name-asian="標楷體" style:letter-kerning="true" style:font-size-complex="11pt"/>
    </style:style>
    <style:style style:name="T102" style:parent-style-name="預設段落字型" style:family="text">
      <style:text-properties style:font-name="標楷體" style:font-name-asian="標楷體" style:letter-kerning="true" style:font-size-complex="11pt"/>
    </style:style>
    <style:style style:name="T103" style:parent-style-name="預設段落字型" style:family="text">
      <style:text-properties style:font-name="標楷體" style:font-name-asian="標楷體" style:letter-kerning="true" style:font-size-complex="11pt"/>
    </style:style>
    <style:style style:name="T104" style:parent-style-name="預設段落字型" style:family="text">
      <style:text-properties style:font-name="標楷體" style:font-name-asian="標楷體" style:letter-kerning="true" style:font-size-complex="11pt"/>
    </style:style>
    <style:style style:name="T105" style:parent-style-name="預設段落字型" style:family="text">
      <style:text-properties style:font-name="標楷體" style:font-name-asian="標楷體" style:letter-kerning="true" style:font-size-complex="11pt"/>
    </style:style>
    <style:style style:name="T106" style:parent-style-name="預設段落字型" style:family="text">
      <style:text-properties style:font-name="標楷體" style:font-name-asian="標楷體" style:letter-kerning="true" style:font-size-complex="11pt"/>
    </style:style>
    <style:style style:name="T107" style:parent-style-name="預設段落字型" style:family="text">
      <style:text-properties style:font-name="標楷體" style:font-name-asian="標楷體" style:letter-kerning="true" style:font-size-complex="11pt"/>
    </style:style>
    <style:style style:name="T108" style:parent-style-name="預設段落字型" style:family="text">
      <style:text-properties style:font-name="標楷體" style:font-name-asian="標楷體" style:letter-kerning="true" style:font-size-complex="11pt"/>
    </style:style>
    <style:style style:name="T109" style:parent-style-name="預設段落字型" style:family="text">
      <style:text-properties style:font-name="標楷體" style:font-name-asian="標楷體" style:letter-kerning="true" style:font-size-complex="11pt"/>
    </style:style>
    <style:style style:name="T110" style:parent-style-name="預設段落字型" style:family="text">
      <style:text-properties style:font-name="標楷體" style:font-name-asian="標楷體" style:letter-kerning="true" style:font-size-complex="11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HTML預設格式" style:family="paragraph">
      <style:paragraph-properties fo:line-height="100%"/>
    </style:style>
    <style:style style:name="T117" style:parent-style-name="預設段落字型" style:family="text">
      <style:text-properties style:font-name="標楷體" style:font-name-asian="標楷體" style:letter-kerning="true" style:font-size-complex="11pt"/>
    </style:style>
    <style:style style:name="T118" style:parent-style-name="預設段落字型" style:family="text">
      <style:text-properties style:font-name="標楷體" style:font-name-asian="標楷體" style:letter-kerning="true" style:font-size-complex="11pt"/>
    </style:style>
    <style:style style:name="T119" style:parent-style-name="預設段落字型" style:family="text">
      <style:text-properties style:font-name="標楷體" style:font-name-asian="標楷體" style:use-window-font-color="true" style:letter-kerning="true" style:font-size-complex="11pt"/>
    </style:style>
    <style:style style:name="T120" style:parent-style-name="預設段落字型" style:family="text">
      <style:text-properties style:font-name="標楷體" style:font-name-asian="標楷體" style:use-window-font-color="true"/>
    </style:style>
    <style:style style:name="P121" style:parent-style-name="HTML預設格式" style:family="paragraph">
      <style:paragraph-properties fo:line-height="100%"/>
    </style:style>
    <style:style style:name="T122" style:parent-style-name="預設段落字型" style:family="text">
      <style:text-properties style:font-name="標楷體" style:font-name-asian="標楷體" style:use-window-font-color="true" style:letter-kerning="true" style:font-size-complex="11pt"/>
    </style:style>
    <style:style style:name="T123" style:parent-style-name="預設段落字型" style:family="text">
      <style:text-properties style:font-name="標楷體" style:font-name-asian="標楷體" style:use-window-font-color="true"/>
    </style:style>
    <style:style style:name="P124" style:parent-style-name="HTML預設格式" style:family="paragraph">
      <style:paragraph-properties fo:line-height="100%"/>
    </style:style>
    <style:style style:name="T125" style:parent-style-name="預設段落字型" style:family="text">
      <style:text-properties style:font-name="標楷體" style:font-name-asian="標楷體" style:use-window-font-color="true"/>
    </style:style>
    <style:style style:name="T126" style:parent-style-name="預設段落字型" style:family="text">
      <style:text-properties style:font-name="標楷體" style:font-name-asian="標楷體" style:use-window-font-color="true" style:letter-kerning="true" style:font-size-complex="11pt"/>
    </style:style>
    <style:style style:name="T127" style:parent-style-name="預設段落字型" style:family="text">
      <style:text-properties style:font-name="標楷體" style:font-name-asian="標楷體" style:use-window-font-color="true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line-height="0.2083in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fo:text-align="justify" fo:margin-top="0.0833in" fo:line-height="0.2083in" fo:margin-left="0.1805in" fo:text-indent="-0.180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/>
    </style:style>
    <style:style style:name="P154" style:parent-style-name="內文" style:family="paragraph">
      <style:paragraph-properties fo:text-align="center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tb-rl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4472c4" svg:stroke-opacity="100%" draw:stroke-linejoin="miter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2" svg:stroke-width="0.01389in" svg:stroke-color="#c0504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69504" draw:id="id0" draw:style-name="a0" draw:name="文字方塊 2" text:anchor-type="paragraph" svg:x="-0.52564in" svg:y="4.48547in" svg:width="8.41667in" svg:height="1.2in" style:rel-width="scale" style:rel-height="scale"><draw:text-box><text:p text:style-name="P4">5.休閒農場-停業</text:p></draw:text-box><svg:title/><svg:desc/></draw:frame></text:span><text:span text:style-name="T5"><draw:frame draw:z-index="251672576" draw:id="id1" draw:style-name="a1" draw:name="文字方塊 2" text:anchor-type="paragraph" svg:x="-0.5in" svg:y="4.63942in" svg:width="8.41667in" svg:height="0.89583in" style:rel-width="scale" style:rel-height="scale"><draw:text-box><text:p text:style-name="P6">5-1休閒農場申請停業-流程圖</text:p></draw:text-box><svg:title/><svg:desc/></draw:frame></text:span></text:p>
      <text:section text:name="Sect1" text:style-name="S1">
        <text:soft-page-break/>
        <text:p text:style-name="P7"><text:span text:style-name="T8">休閒農場審查作業流程</text:span><text:span text:style-name="T9">-</text:span><text:span text:style-name="T10">停業</text:span></text:p>
        <text:p text:style-name="內文"><draw:custom-shape svg:x="0.0125in" svg:y="0.19444in" svg:width="7.15278in" svg:height="6.14792in" draw:z-index="251659264" draw:id="id2" draw:style-name="a2" draw:name="Rectangle 38" text:anchor-type="paragraph"><svg:title/><svg:desc/><draw:enhanced-geometry draw:type="non-primitive" svg:viewBox="0 0 21600 21600" draw:enhanced-path="M 0 0 L 21600 0 21600 21600 0 21600 Z N"/></draw:custom-shape><text:span text:style-name="T11"><draw:frame draw:z-index="251660288" draw:id="id3" draw:style-name="a3" draw:name="Text Box 46" text:anchor-type="paragraph" svg:x="0.15972in" svg:y="0.19856in" svg:width="0.58333in" svg:height="0.35417in" style:rel-width="scale" style:rel-height="scale"><draw:text-box><text:p text:style-name="P12">時程</text:p></draw:text-box><svg:title/><svg:desc/></draw:frame></text:span><text:span text:style-name="T13"><draw:frame draw:z-index="251662336" draw:id="id4" draw:style-name="a4" draw:name="Text Box 47" text:anchor-type="paragraph" svg:x="3.62655in" svg:y="0.16854in" svg:width="0.58819in" svg:height="0.34792in" style:rel-width="scale" style:rel-height="scale"><draw:text-box><text:p text:style-name="P14">流程</text:p></draw:text-box><svg:title/><svg:desc/></draw:frame></text:span><text:span text:style-name="T15"><draw:g draw:z-index="251671552" draw:name="群組 88" draw:id="id9" draw:style-name="a11" text:anchor-type="paragraph"><svg:title/><svg:desc/><draw:connector draw:type="line" svg:x1="4.27778in" svg:y1="2.68218in" svg:x2="4.27778in" svg:y2="2.85995in" draw:id="id5" draw:style-name="a5" draw:name="AutoShape 53"><svg:title/><svg:desc/></draw:connector><draw:connector draw:type="line" svg:x1="2.68518in" svg:y1="2.8581in" svg:x2="5.59005in" svg:y2="2.8581in" draw:id="id6" draw:style-name="a6" draw:name="直線接點 93"><svg:title/><svg:desc/></draw:connector><draw:connector draw:type="line" svg:x1="5.58472in" svg:y1="2.8581in" svg:x2="5.58333in" svg:y2="3.11018in" draw:id="id7" draw:style-name="a8" draw:name="直線接點 95"><svg:title/><svg:desc/></draw:connector><draw:connector draw:type="line" svg:x1="2.68518in" svg:y1="2.8581in" svg:x2="2.68518in" svg:y2="4.35255in" draw:id="id8" draw:style-name="a10" draw:name="直線接點 94"><svg:title/><svg:desc/></draw:connector></draw:g></text:span><draw:custom-shape svg:x="4.33333in" svg:y="3.11458in" svg:width="2.28681in" svg:height="0.74028in" draw:z-index="251673600" draw:id="id10" draw:style-name="a12" draw:name="矩形 97" text:anchor-type="paragraph"><svg:title/><svg:desc/><text:p text:style-name="P16"><text:span text:style-name="T17">認需補正者，以書面通知申請人，於通知送達之日起，1個月內補正，並以1次為限。</text:span></text:p><draw:enhanced-geometry draw:type="non-primitive" svg:viewBox="0 0 21600 21600" draw:enhanced-path="M 0 0 L 21600 0 21600 21600 0 21600 Z N"/></draw:custom-shape><text:span text:style-name="T18"><draw:custom-shape svg:x="2.58264in" svg:y="2.00347in" svg:width="3.61042in" svg:height="0.68472in" draw:z-index="251665408" draw:id="id11" draw:style-name="a13" draw:name="矩形 100" text:anchor-type="paragraph"><svg:title/><svg:desc/><text:p text:style-name="P19"><text:span text:style-name="T20">直轄市、縣</text:span><text:span text:style-name="T21">(</text:span><text:span text:style-name="T22">市</text:span><text:span text:style-name="T23">)</text:span><text:span text:style-name="T24">主管機關，會同相關單位或組成專案小組辦理現勘，完成審查作業。</text:span></text:p><draw:enhanced-geometry draw:type="non-primitive" svg:viewBox="0 0 21600 21600" draw:enhanced-path="M 0 0 L 21600 0 21600 21600 0 21600 Z N"/></draw:custom-shape></text:span><text:span text:style-name="T25"><draw:custom-shape svg:x="2.58333in" svg:y="1.36458in" svg:width="3.61042in" svg:height="0.38889in" draw:z-index="251664384" draw:id="id12" draw:style-name="a14" draw:name="矩形 101" text:anchor-type="paragraph"><svg:title/><svg:desc/><text:p text:style-name="P26"><text:span text:style-name="T27">直轄市</text:span><text:span text:style-name="T28">、</text:span><text:span text:style-name="T29">縣</text:span><text:span text:style-name="T30">(</text:span><text:span text:style-name="T31">市</text:span><text:span text:style-name="T32">)</text:span><text:span text:style-name="T33">主管機關</text:span><text:span text:style-name="T34">受理申請。</text:span></text:p><text:p text:style-name="P35"/><draw:enhanced-geometry draw:type="non-primitive" svg:viewBox="0 0 21600 21600" draw:enhanced-path="M 0 0 L 21600 0 21600 21600 0 21600 Z N"/></draw:custom-shape></text:span><draw:connector draw:type="line" svg:x1="4.26736in" svg:y1="1.7544in" svg:x2="4.26736in" svg:y2="2.0044in" draw:z-index="251667456" draw:id="id13" draw:style-name="a16" draw:name="直線接點 54" text:anchor-type="paragraph"><svg:title/><svg:desc/></draw:connector><draw:connector draw:type="line" svg:x1="4.26667in" svg:y1="1.11458in" svg:x2="4.26667in" svg:y2="1.36458in" draw:z-index="251666432" draw:id="id14" draw:style-name="a18" draw:name="直線接點 53" text:anchor-type="paragraph"><svg:title/><svg:desc/></draw:connector><text:span text:style-name="T36"><draw:custom-shape svg:x="2.58333in" svg:y="0.48495in" svg:width="3.61042in" svg:height="0.62917in" draw:z-index="251663360" draw:id="id15" draw:style-name="a19" draw:name="矩形 104" text:anchor-type="paragraph"><svg:title/><svg:desc/><text:p text:style-name="P37"><text:span text:style-name="T38">申請人填具申請書</text:span><text:span text:style-name="T39">並</text:span><text:span text:style-name="T40">檢具文件</text:span><text:span text:style-name="T41">(許可登記證正本)</text:span><text:span text:style-name="T42">，向當地直轄市或縣</text:span><text:span text:style-name="T43">(</text:span><text:span text:style-name="T44">市</text:span><text:span text:style-name="T45">)</text:span><text:span text:style-name="T46">主管機關申請</text:span><text:span text:style-name="T47">。</text:span></text:p><draw:enhanced-geometry draw:type="non-primitive" svg:viewBox="0 0 21600 21600" draw:enhanced-path="M 0 0 L 21600 0 21600 21600 0 21600 Z N"/></draw:custom-shape></text:span></text:p>
        <text:p text:style-name="P48"/>
        <text:p text:style-name="P49"><text:span text:style-name="T50"><draw:frame draw:z-index="251661312" draw:id="id16" draw:style-name="a20" draw:name="Text Box 51" text:anchor-type="paragraph" svg:x="0in" svg:y="0.02153in" svg:width="0.88542in" svg:height="5.12153in" style:rel-width="scale" style:rel-height="scale"><draw:text-box><text:p text:style-name="P51"><text:span text:style-name="T52">審查時程：地方主管機關審查</text:span><text:span text:style-name="T53">作業</text:span><text:span text:style-name="T54">期限，不超過</text:span><text:span text:style-name="T55">2</text:span><text:span text:style-name="T56">個月（須</text:span><text:span text:style-name="T57">補正者，補正作業期限不超過</text:span><text:span text:style-name="T58">1</text:span><text:span text:style-name="T59">個月）。中央主管機關審查作業期限亦不超過</text:span><text:span text:style-name="T60">2</text:span><text:span text:style-name="T61">個月。</text:span></text:p></draw:text-box><svg:title/><svg:desc/></draw:frame></text:span></text:p>
        <text:p text:style-name="P62"><text:span text:style-name="T63"><draw:frame draw:z-index="251668480" draw:id="id17" draw:style-name="a21" draw:name="文字方塊 82" text:anchor-type="paragraph" svg:x="5.73889in" svg:y="1.96944in" svg:width="0.95417in" svg:height="0.45208in" style:rel-width="scale" style:rel-height="scale"><draw:text-box><text:p text:style-name="P64">審查結果</text:p><text:p text:style-name="P65">不符合規定</text:p></draw:text-box><svg:title/><svg:desc/></draw:frame></text:span><draw:frame draw:z-index="251670528" draw:id="id18" draw:style-name="a22" draw:name="文字方塊 82" text:anchor-type="paragraph" svg:x="1.73889in" svg:y="2.03889in" svg:width="0.77083in" svg:height="0.39653in" style:rel-width="scale" style:rel-height="scale"><draw:text-box><text:p text:style-name="P66">審查結果</text:p><text:p text:style-name="P67">符合規定</text:p></draw:text-box><svg:title/><svg:desc/></draw:frame><draw:frame draw:z-index="251677696" draw:id="id19" draw:style-name="a23" draw:name="文字方塊 82" text:anchor-type="paragraph" svg:x="4.11944in" svg:y="3.09931in" svg:width="0.77083in" svg:height="0.39653in" style:rel-width="scale" style:rel-height="scale"><draw:text-box><text:p text:style-name="P68">審查結果</text:p><text:p text:style-name="P69">符合規定</text:p></draw:text-box><svg:title/><svg:desc/></draw:frame><text:span text:style-name="T70"><draw:frame draw:z-index="251678720" draw:id="id20" draw:style-name="a24" draw:name="文字方塊 82" text:anchor-type="paragraph" svg:x="6.24931in" svg:y="3.10278in" svg:width="0.94306in" svg:height="0.45208in" style:rel-width="scale" style:rel-height="scale"><draw:text-box><text:p text:style-name="P71">審查結果</text:p><text:p text:style-name="P72">不符合規定</text:p></draw:text-box><svg:title/><svg:desc/></draw:frame></text:span><text:span text:style-name="T73"><draw:g draw:z-index="251674624" draw:name="群組 83" draw:id="id25" draw:style-name="a31" text:anchor-type="paragraph"><svg:title/><svg:desc/><draw:connector draw:type="line" svg:x1="5.57791in" svg:y1="3.06319in" svg:x2="5.57791in" svg:y2="3.29236in" draw:id="id21" draw:style-name="a25" draw:name="AutoShape 54"><svg:title/><svg:desc/></draw:connector><draw:connector draw:type="line" svg:x1="4.93749in" svg:y1="3.28634in" svg:x2="6.29792in" svg:y2="3.28634in" draw:id="id22" draw:style-name="a26" draw:name="直線接點 85"><svg:title/><svg:desc/></draw:connector><draw:connector draw:type="line" svg:x1="6.29282in" svg:y1="3.27616in" svg:x2="6.29143in" svg:y2="3.52824in" draw:id="id23" draw:style-name="a28" draw:name="直線接點 95"><svg:title/><svg:desc/></draw:connector><draw:connector draw:type="line" svg:x1="4.92222in" svg:y1="3.28542in" svg:x2="4.92083in" svg:y2="3.5375in" draw:id="id24" draw:style-name="a30" draw:name="直線接點 95"><svg:title/><svg:desc/></draw:connector></draw:g></text:span><text:span text:style-name="T74"><draw:custom-shape svg:x="-0.00417in" svg:y="5.63819in" svg:width="7.16944in" svg:height="3.82639in" draw:z-index="251679744" draw:id="id26" draw:style-name="a33" draw:name="AutoShape 52" text:anchor-type="paragraph"><svg:title/><svg:desc/><text:list text:style-name="LFO1" text:continue-numbering="true"><text:list-item><text:p text:style-name="P75"><text:span text:style-name="T76">農委會</text:span><text:span text:style-name="T77">109年7月24日</text:span><text:span text:style-name="T78">以</text:span><text:span text:style-name="T79">農輔字第1090023628號公告</text:span><text:span text:style-name="T80">，於1</text:span><text:span text:style-name="T81">11</text:span><text:span text:style-name="T82">年1月1日起</text:span><text:span text:style-name="T83">委辦各直轄市、縣(市)政府辦理轄內申請面積未滿10公頃</text:span><text:span text:style-name="T84">者</text:span><text:span text:style-name="T85">及由直轄市、縣市政府申請之</text:span><text:span text:style-name="T86">休閒農場籌設同意文件及許可登記證之核發事項，</text:span><text:span text:style-name="T87">其委辦工作包括休閒農場之核發籌設同意文件、變更經營計畫、展延籌設期間、核發許可登記證、停業、</text:span><text:span text:style-name="T88">復</text:span><text:span text:style-name="T89">業、歇業等。</text:span></text:p></text:list-item><text:list-item><text:p text:style-name="P90"><text:span text:style-name="T91">休閒農場停業期間，最長不得超過1</text:span><text:span text:style-name="T92">年，其有正當理由者，得於期限屆滿</text:span><text:span text:style-name="T93">前15日內提出申請展延1次，並以1</text:span><text:span text:style-name="T94">年為限。</text:span><text:span text:style-name="T95">(休閒農業輔導管理辦法第</text:span><text:span text:style-name="T96">33</text:span><text:span text:style-name="T97">條第</text:span><text:span text:style-name="T98">2</text:span><text:span text:style-name="T99">項)</text:span></text:p></text:list-item><text:list-item><text:p text:style-name="P100"><text:span text:style-name="T101">休閒農場恢復營業應於復業日30</text:span><text:span text:style-name="T102">日前向直轄市、縣</text:span><text:span text:style-name="T103">(</text:span><text:span text:style-name="T104">市</text:span><text:span text:style-name="T105">)</text:span><text:span text:style-name="T106">主管機關提出申請，由直轄市、縣</text:span><text:span text:style-name="T107">(</text:span><text:span text:style-name="T108">市</text:span><text:span text:style-name="T109">)</text:span><text:span text:style-name="T110">主管機關初審及勘驗，將審查意見及勘驗結果，併同申請文件轉送中央主管機關同意後，核發休閒農場許可登記證。</text:span><text:span text:style-name="T111">(休閒農業輔導管理辦法第</text:span><text:span text:style-name="T112">33</text:span><text:span text:style-name="T113">條第</text:span><text:span text:style-name="T114">3</text:span><text:span text:style-name="T115">項)</text:span></text:p></text:list-item><text:list-item><text:p text:style-name="P116"><text:span text:style-name="T117">未依規定</text:span><text:span text:style-name="T118">於停業期限屆滿未申請復</text:span><text:span text:style-name="T119">業者，直轄市、縣（市）主管機關應報中央主管機關廢止其休閒農場許可登記證。</text:span><text:span text:style-name="T120">(休閒農業輔導管理辦法第33條第4項)</text:span></text:p></text:list-item><text:list-item><text:p text:style-name="P121"><text:span text:style-name="T122">休閒農場有停業、復業或歇業情形，中央主管機關應依其經營者，副知公司主管機關或商業主管機關。</text:span><text:span text:style-name="T123">(休閒農業輔導管理辦法第33條第7項)</text:span></text:p></text:list-item><text:list-item><text:p text:style-name="P124"><text:span text:style-name="T125">有應補正之事項，依其情形得補正者，應以書面通知申請人限期補正；</text:span><text:span text:style-name="T126">屆期未補正者或補正未完全</text:span><text:span text:style-name="T127">，經依行政程序法第102條請申請人陳述意見，逾期仍未陳述意見者，應予駁回，不予受理。(休閒農業輔導管理辦法第35條第1項、行政程序法第102條)。</text:span>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9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custom-shape svg:x="5.93333in" svg:y="3.57361in" svg:width="0.90694in" svg:height="0.50903in" draw:z-index="251676672" draw:id="id27" draw:style-name="a34" draw:name="矩形 96" text:anchor-type="paragraph"><svg:title/><svg:desc/><text:p text:style-name="P128">駁回</text:p><draw:enhanced-geometry draw:type="non-primitive" svg:viewBox="0 0 21600 21600" draw:enhanced-path="M 0 0 L 21600 0 21600 21600 0 21600 Z N"/></draw:custom-shape><draw:custom-shape svg:x="1.42361in" svg:y="3.57361in" svg:width="4.17569in" svg:height="1.57361in" draw:z-index="251675648" draw:id="id28" draw:style-name="a35" draw:name="矩形 94" text:anchor-type="paragraph"><svg:title/><svg:desc/><text:p text:style-name="P129"><text:span text:style-name="T130">直</text:span><text:span text:style-name="T131">轄市、</text:span><text:span text:style-name="T132">縣</text:span><text:span text:style-name="T133">(</text:span><text:span text:style-name="T134">市</text:span><text:span text:style-name="T135">)</text:span><text:span text:style-name="T136">主管機關</text:span><text:span text:style-name="T137">同意辦理停業，副知中央主管機關。</text:span></text:p><text:p text:style-name="P138"><text:span text:style-name="T139">※</text:span><text:span text:style-name="T140">休閒農場總面積達10公頃以上或由直轄市、縣(市)政府</text:span><text:span text:style-name="T141">經營</text:span><text:span text:style-name="T142">者，由</text:span><text:span text:style-name="T143">直轄市、縣</text:span><text:span text:style-name="T144">(</text:span><text:span text:style-name="T145">市</text:span><text:span text:style-name="T146">)</text:span><text:span text:style-name="T147">主管機關檢具相關文件及具體審查意見，報請中央主管機關審核，直轄市、縣</text:span><text:span text:style-name="T148">(</text:span><text:span text:style-name="T149">市</text:span><text:span text:style-name="T150">)</text:span><text:span text:style-name="T151">主管機關應擬具初審意見，並建議合理</text:span><text:span text:style-name="T152">停業期間</text:span><text:span text:style-name="T153">。</text:span></text:p><text:p text:style-name="P154"/><draw:enhanced-geometry draw:type="non-primitive" svg:viewBox="0 0 21600 21600" draw:enhanced-path="M 0 0 L 21600 0 21600 21600 0 21600 Z N"/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條文內容" style:display-name="條文內容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條文內容字元" style:display-name="條文內容 字元" style:family="text">
      <style:text-properties style:font-name="標楷體" style:font-name-asian="標楷體" style:font-name-complex="Times New Roman" style:letter-kerning="false" fo:font-size="10pt" style:font-size-asian="10pt" style:language-complex="ar" style:country-complex="SA"/>
    </style:style>
    <style:style style:name="本文縮排2" style:display-name="本文縮排 2" style:family="paragraph" style:parent-style-name="內文">
      <style:paragraph-properties fo:text-align="justify" fo:margin-left="0.5in" fo:text-indent="0.3333in">
        <style:tab-stops/>
      </style:paragraph-properties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 style:language-complex="ar" style:country-complex="SA"/>
    </style:style>
    <style:style style:name="條文內容一說明" style:display-name="條文內容一、(說明)" style:family="paragraph" style:parent-style-name="內文">
      <style:paragraph-properties fo:text-align="justify" fo:margin-left="0.0694in" fo:text-indent="0.1388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條文內容一說明字元" style:display-name="條文內容一、(說明) 字元" style:family="text">
      <style:text-properties style:font-name="標楷體" style:font-name-asian="標楷體" style:font-name-complex="Times New Roman" style:letter-kerning="false" fo:font-size="10pt" style:font-size-asian="10pt" style:font-size-complex="12pt" style:language-complex="ar" style:country-complex="SA"/>
    </style:style>
    <style:style style:name="樣式條文內容一左1字元凸出1.5字元" style:display-name="樣式 條文內容一、 + 左:  1 字元 凸出:  1.5 字元" style:family="paragraph" style:parent-style-name="內文" style:auto-update="true">
      <style:paragraph-properties fo:text-align="justify" fo:margin-left="0.7in" fo:text-indent="-0.5333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確定條文內容一" style:display-name="確定條文內容一" style:family="paragraph" style:parent-style-name="內文">
      <style:paragraph-properties fo:text-align="justify" fo:margin-left="0.5in" fo:text-indent="-0.3333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確定條文內容一字元" style:display-name="確定條文內容一 字元" style:family="text">
      <style:text-properties style:font-name="標楷體" style:font-name-asian="標楷體" style:font-name-complex="Times New Roman" style:letter-kerning="false" fo:font-size="10pt" style:font-size-asian="10pt" style:font-size-complex="12pt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color="#000000" style:letter-kerning="false" style:font-size-complex="12pt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font-size-complex="11pt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font-size-complex="11pt" style:language-complex="ar" style:country-complex="SA"/>
    </style:style>
    <style:style style:name="修訂" style:display-name="修訂" style:family="paragraph"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style:font-size-complex="12pt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style:language-complex="ar" style:country-complex="SA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0066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  <draw:marker draw:name="a15" svg:viewBox="0 0 20 30" svg:d="m10 0-10 30h20z"/>
    <draw:marker draw:name="a27" svg:viewBox="0 0 20 30" svg:d="m10 0-10 30h20z"/>
    <draw:marker draw:name="a7" svg:viewBox="0 0 20 30" svg:d="m10 0-10 30h20z"/>
    <draw:marker draw:name="a17" svg:viewBox="0 0 20 30" svg:d="m10 0-10 30h20z"/>
    <draw:marker draw:name="a29" svg:viewBox="0 0 20 30" svg:d="m10 0-10 30h20z"/>
    <draw:marker draw:name="a9" svg:viewBox="0 0 20 30" svg:d="m10 0-10 30h20z"/>
    <draw:stroke-dash draw:name="a32" draw:display-name="Dash" draw:style="rect" draw:dots1="1" draw:dots1-length="0.04167in" draw:dots2="0" draw:dots2-length="0in" draw:distance="0.04167in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惠媄 湯</meta:initial-creator>
    <dc:creator>魏慧雯</dc:creator>
    <meta:creation-date>2022-01-20T03:00:00Z</meta:creation-date>
    <dc:date>2022-01-20T03:00:00Z</dc:date>
    <meta:template xlink:href="Normal.dotm" xlink:type="simple"/>
    <meta:editing-cycles>2</meta:editing-cycles>
    <meta:editing-duration>PT0S</meta:editing-duration>
    <meta:document-statistic meta:page-count="2" meta:paragraph-count="1" meta:word-count="6" meta:character-count="40" meta:row-count="1" meta:non-whitespace-character-count="35"/>
  </office:meta>
</office:document-meta>
</file>