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master-page-name="MP1" style:family="paragraph">
      <style:paragraph-properties fo:break-before="page"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line-height="0.1666in"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1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2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3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5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6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7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8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29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3pt"/>
    </style:style>
    <style:style style:name="P31" style:parent-style-name="內文" style:list-style-name="LFO1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asian="標楷體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P35" style:parent-style-name="內文" style:list-style-name="LFO1" style:family="paragraph">
      <style:paragraph-properties fo:text-align="justify" fo:line-height="0.1666in"/>
      <style:text-properties style:font-name="標楷體" style:font-name-asian="標楷體" style:font-size-complex="13pt"/>
    </style:style>
    <style:style style:name="P36" style:parent-style-name="清單段落" style:list-style-name="LFO1" style:family="paragraph">
      <style:paragraph-properties fo:text-align="justify" fo:line-height="0.1666in" fo:margin-left="0.4923in" fo:text-indent="-0.159in">
        <style:tab-stops/>
      </style:paragraph-properties>
      <style:text-properties style:font-name="標楷體" style:font-name-asian="標楷體" style:font-size-complex="13pt"/>
    </style:style>
    <style:style style:name="P37" style:parent-style-name="清單段落" style:list-style-name="LFO1" style:family="paragraph">
      <style:paragraph-properties fo:text-align="justify" fo:line-height="0.1666in" fo:margin-left="0.4923in" fo:text-indent="-0.159in">
        <style:tab-stops/>
      </style:paragraph-properties>
      <style:text-properties style:font-name="標楷體" style:font-name-asian="標楷體" style:font-size-complex="13pt"/>
    </style:style>
    <style:style style:name="P38" style:parent-style-name="清單段落" style:family="paragraph">
      <style:paragraph-properties fo:text-align="justify" fo:line-height="0.1666in" fo:margin-left="0.4923in">
        <style:tab-stops/>
      </style:paragraph-properties>
      <style:text-properties style:font-name="標楷體" style:font-name-asian="標楷體" style:font-size-complex="13pt"/>
    </style:style>
    <style:style style:name="P39" style:parent-style-name="清單段落" style:family="paragraph">
      <style:paragraph-properties fo:text-align="justify" fo:line-height="0.1666in" fo:margin-left="0.4923in">
        <style:tab-stops/>
      </style:paragraph-properties>
      <style:text-properties style:font-name="標楷體" style:font-name-asian="標楷體" style:font-size-complex="13pt"/>
    </style:style>
    <style:style style:name="P40" style:parent-style-name="清單段落" style:family="paragraph">
      <style:paragraph-properties fo:text-align="justify" fo:line-height="0.1666in" fo:margin-left="0.6881in" fo:text-indent="-0.1965in">
        <style:tab-stops/>
      </style:paragraph-properties>
      <style:text-properties style:font-name="標楷體" style:font-name-asian="標楷體" style:font-size-complex="13pt"/>
    </style:style>
    <style:style style:name="P41" style:parent-style-name="清單段落" style:family="paragraph">
      <style:paragraph-properties fo:text-align="justify" fo:line-height="0.1666in" fo:margin-left="0.4923in">
        <style:tab-stops/>
      </style:paragraph-properties>
      <style:text-properties style:font-name="標楷體" style:font-name-asian="標楷體" style:font-size-complex="13pt"/>
    </style:style>
    <style:style style:name="P42" style:parent-style-name="內文" style:family="paragraph">
      <style:paragraph-properties fo:text-align="justify" fo:line-height="0.1666in" fo:margin-left="0.5in">
        <style:tab-stops/>
      </style:paragraph-properties>
      <style:text-properties style:font-name="標楷體" style:font-name-asian="標楷體" style:font-size-complex="13pt"/>
    </style:style>
    <style:style style:name="P43" style:parent-style-name="內文" style:family="paragraph">
      <style:paragraph-properties fo:text-align="justify" fo:line-height="0.1666in" fo:margin-left="0.6881in" fo:text-indent="-0.1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46" style:parent-style-name="預設段落字型" style:family="text">
      <style:text-properties style:font-name="新細明體" style:font-size-complex="13pt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P48" style:parent-style-name="清單段落" style:list-style-name="LFO6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style:font-size-complex="13pt"/>
    </style:style>
    <style:style style:name="P49" style:parent-style-name="內文" style:list-style-name="LFO6" style:family="paragraph">
      <style:paragraph-properties fo:text-align="justify" fo:line-height="0.1666in"/>
      <style:text-properties style:font-name="標楷體" style:font-name-asian="標楷體" style:font-size-complex="13pt"/>
    </style:style>
    <style:style style:name="P50" style:parent-style-name="內文" style:family="paragraph">
      <style:paragraph-properties fo:widows="2" fo:orphans="2" fo:text-align="center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6pt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6pt"/>
    </style:style>
    <style:style style:name="P72" style:parent-style-name="內文" style:family="paragraph">
      <style:paragraph-properties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0" style:parent-style-name="內文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fo:color="#000000" style:font-size-complex="16pt"/>
    </style:style>
    <style:style style:name="T99" style:parent-style-name="預設段落字型" style:family="text">
      <style:text-properties style:font-name="標楷體" style:font-name-asian="標楷體" fo:color="#000000" style:font-size-complex="16pt"/>
    </style:style>
    <style:style style:name="T100" style:parent-style-name="預設段落字型" style:family="text">
      <style:text-properties style:font-name="標楷體" style:font-name-asian="標楷體" fo:color="#000000" style:font-size-complex="16pt"/>
    </style:style>
    <style:style style:name="T101" style:parent-style-name="預設段落字型" style:family="text">
      <style:text-properties style:font-name="標楷體" style:font-name-asian="標楷體" fo:color="#000000" style:font-size-complex="16pt"/>
    </style:style>
    <style:style style:name="T102" style:parent-style-name="預設段落字型" style:family="text">
      <style:text-properties style:font-name="標楷體" style:font-name-asian="標楷體" fo:color="#000000" style:font-size-complex="16pt"/>
    </style:style>
    <style:style style:name="T103" style:parent-style-name="預設段落字型" style:family="text">
      <style:text-properties style:font-name="標楷體" style:font-name-asian="標楷體" fo:color="#000000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6pt"/>
    </style:style>
    <style:style style:name="T107" style:parent-style-name="預設段落字型" style:family="text">
      <style:text-properties style:font-name="標楷體" style:font-name-asian="標楷體" fo:color="#000000" style:font-size-complex="16pt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fo:color="#000000" style:font-size-complex="16pt"/>
    </style:style>
    <style:style style:name="T113" style:parent-style-name="預設段落字型" style:family="text">
      <style:text-properties style:font-name="標楷體" style:font-name-asian="標楷體" fo:color="#000000" style:font-size-complex="16pt"/>
    </style:style>
    <style:style style:name="T114" style:parent-style-name="預設段落字型" style:family="text">
      <style:text-properties style:font-name="標楷體" style:font-name-asian="標楷體" fo:color="#000000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fo:color="#000000" style:font-size-complex="16pt"/>
    </style:style>
    <style:style style:name="T118" style:parent-style-name="預設段落字型" style:family="text">
      <style:text-properties style:font-name="標楷體" style:font-name-asian="標楷體" fo:color="#000000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6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389in" svg:stroke-color="#c0504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內文"><text:span text:style-name="T4"><draw:frame draw:z-index="251732992" draw:id="id0" draw:style-name="a0" draw:name="文字方塊 2" text:anchor-type="paragraph" svg:x="-0.92165in" svg:y="4.17158in" svg:width="8.37708in" svg:height="0.61528in" style:rel-width="scale" style:rel-height="scale"><draw:text-box><text:p text:style-name="P5">4-1休閒農場核發許可登記證-流程圖</text:p></draw:text-box><svg:title/><svg:desc/></draw:frame></text:span></text:p>
      <text:soft-page-break/>
      <text:p text:style-name="P6"><text:span text:style-name="T8"><draw:frame draw:z-index="251709440" draw:id="id1" draw:style-name="a1" draw:name="Text Box 46" text:anchor-type="paragraph" svg:x="-0.10364in" svg:y="0.35949in" svg:width="0.58333in" svg:height="0.34514in" style:rel-width="scale" style:rel-height="scale"><draw:text-box><text:p text:style-name="P9">時程</text:p></draw:text-box><svg:title/><svg:desc/></draw:frame></text:span><text:span text:style-name="T10"><draw:frame draw:z-index="251711488" draw:id="id2" draw:style-name="a2" draw:name="Text Box 47" text:anchor-type="paragraph" svg:x="3.44398in" svg:y="0.35949in" svg:width="0.58819in" svg:height="0.33958in" style:rel-width="scale" style:rel-height="scale"><draw:text-box><text:p text:style-name="P11">流程</text:p></draw:text-box><svg:title/><svg:desc/></draw:frame></text:span><text:span text:style-name="T12">休閒農場審查作業流程</text:span><text:span text:style-name="T13">-核發</text:span><text:span text:style-name="T14">許可登記證</text:span></text:p>
      <text:p text:style-name="內文"><text:span text:style-name="T15"><draw:custom-shape svg:x="-0.22222in" svg:y="-0.00486in" svg:width="7.10347in" svg:height="6.11181in" draw:z-index="251708416" draw:id="id3" draw:style-name="a3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-0.28194in" svg:y="6.13805in" svg:width="7.34653in" svg:height="4.39583in" draw:z-index="251701248" draw:id="id4" draw:style-name="a5" draw:name="AutoShape 52" text:anchor-type="paragraph"><svg:title/><svg:desc/><text:list text:style-name="LFO1" text:continue-numbering="true"><text:list-item><text:p text:style-name="P17"><text:span text:style-name="T18">農委會</text:span><text:span text:style-name="T19">109年7月24日</text:span><text:span text:style-name="T20">以</text:span><text:span text:style-name="T21">農輔字第1090023628號公告</text:span><text:span text:style-name="T22">，於1</text:span><text:span text:style-name="T23">11</text:span><text:span text:style-name="T24">年1月1日起</text:span><text:span text:style-name="T25">委辦各直轄市、縣(市)政府辦理轄內申請面積未滿10公頃</text:span><text:span text:style-name="T26">及由直轄市、縣市政府申請之</text:span><text:span text:style-name="T27">休閒農場籌設同意文件及許可登記證之核發事項，</text:span><text:span text:style-name="T28">其委辦工作包括休閒農場之核發籌設同意文件、變更經營計畫、展延籌設期間、核發許可登記證、停業、</text:span><text:span text:style-name="T29">復</text:span><text:span text:style-name="T30">業、歇業等。</text:span></text:p></text:list-item><text:list-item><text:p text:style-name="P31"><text:span text:style-name="T32">休閒農場許可登記證發證申請：休閒農場依經營計畫書完成籌設，於籌設期限</text:span><text:span text:style-name="T33">內</text:span><text:span text:style-name="T34">提出申請。(休閒農業輔導管理辦法第30條第1項)</text:span></text:p></text:list-item><text:list-item><text:p text:style-name="P35">申請資料：</text:p><text:list text:continue-numbering="true"><text:list-item><text:p text:style-name="P36">核發許可登記證申請書正本1份(視同公文)。</text:p></text:list-item><text:list-item><text:p text:style-name="P37">下列資料加封面(標題為「ＯＯ休閒農場經營計畫書-申請許可登記證定稿本」)、製作目錄並裝訂成冊，1式6份：</text:p></text:list-item></text:list></text:list-item></text:list><text:p text:style-name="P38">■核發許可登記證申請書影本。</text:p><text:p text:style-name="P39">■籌設歷程相關資料影本。</text:p><text:p text:style-name="P40">■土地基本資料：土地使用清冊、最近三個月內核發之土地登記謄本及地籍圖謄本、土地使用同意文件(公有土地向管理機關取得;非公有土地應經法院或民間公證人公證)。</text:p><text:p text:style-name="P41">■各項設施合法使用證明文件。</text:p><text:p text:style-name="P42">■其他經主管機關指定之文件。</text:p><text:p text:style-name="P43"><text:span text:style-name="T44">■同意籌設文件</text:span><text:span text:style-name="T45">(</text:span><text:span text:style-name="T46">※</text:span><text:span text:style-name="T47">籌設過程中有申請變更者，檢附同意籌設公文、歷次同意變更之公文及最後一版之定稿文件)</text:span></text:p><text:list text:style-name="LFO6" text:continue-numbering="true"><text:list-item><text:p text:style-name="P48">有應補正之事項，依其情形得補正者，應以書面通知申請人限期補正；屆期未補正者或補正未完全，經依行政程序法第102條請申請人陳述意見，逾期仍未陳述意見者，應予駁回，不予受理。(休閒農業輔導管理辦法第35條第1項、行政程序法第102條)。</text:p></text:list-item><text:list-item><text:p text:style-name="P49">核發休閒農場許可登記證時，倘該休閒農場範圍涉及使用公有土地，應副知各該土地管理機關，並含「ＯＯ休閒農場經營計畫書-申請許可登記證定稿本」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"><text:span text:style-name="T51"><draw:connector draw:type="line" svg:x1="2.07361in" svg:y1="2.23889in" svg:x2="2.07361in" svg:y2="4.04236in" draw:z-index="251721728" draw:id="id5" draw:style-name="a7" draw:name="直線接點 94" text:anchor-type="paragraph"><svg:title/><svg:desc/></draw:connector></text:span><text:span text:style-name="T52"><draw:frame draw:z-index="251722752" draw:id="id6" draw:style-name="a8" draw:name="文字方塊 82" text:anchor-type="paragraph" svg:x="1.29167in" svg:y="2.24236in" svg:width="0.77083in" svg:height="0.38681in" style:rel-width="scale" style:rel-height="scale"><draw:text-box><text:p text:style-name="P53">審查結果</text:p><text:p text:style-name="P54">符合規定</text:p></draw:text-box><svg:title/><svg:desc/></draw:frame></text:span><text:span text:style-name="T55"><draw:frame draw:z-index="251727872" draw:id="id7" draw:style-name="a9" draw:name="文字方塊 82" text:anchor-type="paragraph" svg:x="2.36736in" svg:y="3.65486in" svg:width="0.77083in" svg:height="0.38681in" style:rel-width="scale" style:rel-height="scale"><draw:text-box><text:p text:style-name="P56">審查結果</text:p><text:p text:style-name="P57">符合規定</text:p></draw:text-box><svg:title/><svg:desc/></draw:frame></text:span><text:span text:style-name="T58"><draw:frame draw:z-index="251726848" draw:id="id8" draw:style-name="a10" draw:name="文字方塊 82" text:anchor-type="paragraph" svg:x="5.55069in" svg:y="3.58889in" svg:width="0.95417in" svg:height="0.37917in" style:rel-width="scale" style:rel-height="scale"><draw:text-box><text:p text:style-name="P59">審查結果</text:p><text:p text:style-name="P60">不符合規定</text:p></draw:text-box><svg:title/><svg:desc/></draw:frame></text:span><text:span text:style-name="T61"><draw:custom-shape svg:x="2.44375in" svg:y="2.48889in" svg:width="3.95833in" svg:height="0.97222in" draw:z-index="251723776" draw:id="id9" draw:style-name="a11" draw:name="矩形 306" text:anchor-type="paragraph"><svg:title/><svg:desc/><text:p text:style-name="P62">需補正者，以書面通知申請人限期補正，並以1次為限。申請人未能於期限前完成補正而有正當理由者，得於補正期限屆滿前敘明理由申請展延。展延期限依個案情形合理訂定之。</text:p><text:p text:style-name="P63"/><draw:enhanced-geometry draw:type="non-primitive" svg:viewBox="0 0 21600 21600" draw:enhanced-path="M 0 0 L 21600 0 21600 21600 0 21600 Z N"/></draw:custom-shape></text:span><text:span text:style-name="T64"><draw:connector draw:type="line" svg:x1="3.13403in" svg:y1="3.68264in" svg:x2="5.55069in" svg:y2="3.68264in" draw:z-index="251725824" draw:id="id10" draw:style-name="a12" draw:name="直線接點 93" text:anchor-type="paragraph"><svg:title/><svg:desc/></draw:connector></text:span><text:span text:style-name="T65"><draw:connector draw:type="line" svg:x1="3.13403in" svg:y1="3.68264in" svg:x2="3.13403in" svg:y2="4.04861in" draw:z-index="251728896" draw:id="id11" draw:style-name="a14" draw:name="直線接點 95" text:anchor-type="paragraph"><svg:title/><svg:desc/></draw:connector></text:span><text:span text:style-name="T66"><draw:connector draw:type="line" svg:x1="5.53889in" svg:y1="3.68264in" svg:x2="5.53889in" svg:y2="3.97986in" draw:z-index="251729920" draw:id="id12" draw:style-name="a16" draw:name="直線接點 95" text:anchor-type="paragraph"><svg:title/><svg:desc/></draw:connector></text:span><text:span text:style-name="T67"><draw:custom-shape svg:x="5.05069in" svg:y="3.97361in" svg:width="1.26042in" svg:height="0.65764in" draw:z-index="251730944" draw:id="id13" draw:style-name="a17" draw:name="矩形 313" text:anchor-type="paragraph"><svg:title/><svg:desc/><text:p text:style-name="P68">駁回申請</text:p><draw:enhanced-geometry draw:type="non-primitive" svg:viewBox="0 0 21600 21600" draw:enhanced-path="M 0 0 L 21600 0 21600 21600 0 21600 Z N"/></draw:custom-shape></text:span><text:span text:style-name="T69"><draw:custom-shape svg:x="1.02986in" svg:y="4.05694in" svg:width="3.80208in" svg:height="1.82986in" draw:z-index="251731968" draw:id="id14" draw:style-name="a18" draw:name="矩形 314" text:anchor-type="paragraph"><svg:title/><svg:desc/><text:p text:style-name="P70">直轄市、縣(市)主管機關核發休閒農場許可登記證。正本通知申請人，副知中央主管機關。</text:p><text:p text:style-name="P71"/><text:p text:style-name="P72"><text:span text:style-name="T73">※休閒農場籌設總面積達10公頃以上或由直轄市、縣(市)</text:span><text:span text:style-name="T74"><text:s/></text:span><text:span text:style-name="T75">經地方主管機關審查通過後，報送中央主管機關審查，由中央主管機關審查通過後核發</text:span><text:span text:style-name="T76">休閒農場許可登記證</text:span><text:span text:style-name="T77">。</text:span></text:p><draw:enhanced-geometry draw:type="non-primitive" svg:viewBox="0 0 21600 21600" draw:enhanced-path="M 0 0 L 21600 0 21600 21600 0 21600 Z N"/></draw:custom-shape></text:span><text:span text:style-name="T78"><draw:connector draw:type="line" svg:x1="5.03125in" svg:y1="3.46319in" svg:x2="5.03125in" svg:y2="3.68681in" draw:z-index="251724800" draw:id="id15" draw:style-name="a19" draw:name="AutoShape 54" text:anchor-type="paragraph"><svg:title/><svg:desc/></draw:connector></text:span><text:span text:style-name="T79"><draw:frame draw:z-index="251710464" draw:id="id16" draw:style-name="a20" draw:name="Text Box 51" text:anchor-type="paragraph" svg:x="-0.18697in" svg:y="0.1158in" svg:width="0.66667in" svg:height="5in" style:rel-width="scale" style:rel-height="scale"><draw:text-box><text:p text:style-name="P80"><text:span text:style-name="T81">審查時程：地方主管機關</text:span><text:span text:style-name="T82">審查</text:span><text:span text:style-name="T83">作業</text:span><text:span text:style-name="T84">期限，不超過</text:span><text:span text:style-name="T85">2</text:span><text:span text:style-name="T86">個月</text:span><text:span text:style-name="T87">（</text:span><text:span text:style-name="T88">須</text:span><text:span text:style-name="T89">補正者，</text:span><text:span text:style-name="T90">以書面通知申請人</text:span><text:span text:style-name="T91">限期</text:span><text:span text:style-name="T92">補正，並以</text:span><text:span text:style-name="T93">1</text:span><text:span text:style-name="T94">次為限</text:span><text:span text:style-name="T95">。</text:span></text:p></draw:text-box><svg:title/><svg:desc/></draw:frame></text:span><text:span text:style-name="T96"><draw:custom-shape svg:x="1.36991in" svg:y="0.11579in" svg:width="4.88819in" svg:height="0.55903in" draw:z-index="251712512" draw:id="id17" draw:style-name="a21" draw:name="矩形 294" text:anchor-type="paragraph"><svg:title/><svg:desc/><text:p text:style-name="P97"><text:span text:style-name="T98">申請人填具申請書</text:span><text:span text:style-name="T99">並</text:span><text:span text:style-name="T100">檢具文件，向當地直轄市</text:span><text:span text:style-name="T101">、縣(市)主管機關</text:span><text:span text:style-name="T102">申請</text:span><text:span text:style-name="T103">。</text:span></text:p><draw:enhanced-geometry draw:type="non-primitive" svg:viewBox="0 0 21600 21600" draw:enhanced-path="M 0 0 L 21600 0 21600 21600 0 21600 Z N"/></draw:custom-shape></text:span><text:span text:style-name="T104"><draw:custom-shape svg:x="1.36991in" svg:y="0.89446in" svg:width="4.88889in" svg:height="0.39653in" draw:z-index="251713536" draw:id="id18" draw:style-name="a22" draw:name="矩形 295" text:anchor-type="paragraph"><svg:title/><svg:desc/><text:p text:style-name="P105"><text:span text:style-name="T106">直轄市、縣(市)主管機關</text:span><text:span text:style-name="T107">受理申請</text:span><text:span text:style-name="T108">確認申請資格及文件是否齊備</text:span></text:p><text:p text:style-name="P109"/><draw:enhanced-geometry draw:type="non-primitive" svg:viewBox="0 0 21600 21600" draw:enhanced-path="M 0 0 L 21600 0 21600 21600 0 21600 Z N"/></draw:custom-shape></text:span><text:span text:style-name="T110"><draw:custom-shape svg:x="1.36991in" svg:y="1.53368in" svg:width="4.88819in" svg:height="0.51806in" draw:z-index="251714560" draw:id="id19" draw:style-name="a23" draw:name="矩形 296" text:anchor-type="paragraph"><svg:title/><svg:desc/><text:p text:style-name="P111"><text:span text:style-name="T112">直轄市、縣(市)主管機關</text:span><text:span text:style-name="T113">，</text:span><text:span text:style-name="T114">會同相關單位或組成專案小組</text:span><text:span text:style-name="T115">辦理現勘，</text:span><text:span text:style-name="T116">完成</text:span><text:span text:style-name="T117">審查</text:span><text:span text:style-name="T118">作業</text:span><text:span text:style-name="T119">。</text:span></text:p><text:p text:style-name="P120"/><draw:enhanced-geometry draw:type="non-primitive" svg:viewBox="0 0 21600 21600" draw:enhanced-path="M 0 0 L 21600 0 21600 21600 0 21600 Z N"/></draw:custom-shape></text:span><text:span text:style-name="T121"><draw:connector draw:type="line" svg:x1="3.77732in" svg:y1="0.65043in" svg:x2="3.77732in" svg:y2="0.89418in" draw:z-index="251715584" draw:id="id20" draw:style-name="a25" draw:name="直線接點 53" text:anchor-type="paragraph"><svg:title/><svg:desc/></draw:connector></text:span><text:span text:style-name="T122"><draw:connector draw:type="line" svg:x1="3.77732in" svg:y1="1.28966in" svg:x2="3.77732in" svg:y2="1.53341in" draw:z-index="251716608" draw:id="id21" draw:style-name="a27" draw:name="直線接點 53" text:anchor-type="paragraph"><svg:title/><svg:desc/></draw:connector></text:span><text:span text:style-name="T123"><draw:connector draw:type="line" svg:x1="3.77732in" svg:y1="2.06836in" svg:x2="3.77732in" svg:y2="2.24128in" draw:z-index="251717632" draw:id="id22" draw:style-name="a28" draw:name="AutoShape 53" text:anchor-type="paragraph"><svg:title/><svg:desc/></draw:connector></text:span><text:span text:style-name="T124"><draw:connector draw:type="line" svg:x1="2.06303in" svg:y1="2.2427in" svg:x2="4.96789in" svg:y2="2.2427in" draw:z-index="251718656" draw:id="id23" draw:style-name="a29" draw:name="直線接點 93" text:anchor-type="paragraph"><svg:title/><svg:desc/></draw:connector></text:span><text:span text:style-name="T125"><draw:frame draw:z-index="251719680" draw:id="id24" draw:style-name="a30" draw:name="文字方塊 82" text:anchor-type="paragraph" svg:x="4.93386in" svg:y="2.06836in" svg:width="0.95417in" svg:height="0.44097in" style:rel-width="scale" style:rel-height="scale"><draw:text-box><text:p text:style-name="P126">審查結果</text:p><text:p text:style-name="P127">不符合規定</text:p></draw:text-box><svg:title/><svg:desc/></draw:frame></text:span><text:span text:style-name="T128"><draw:connector draw:type="line" svg:x1="4.96918in" svg:y1="2.2427in" svg:x2="4.96779in" svg:y2="2.48853in" draw:z-index="251720704" draw:id="id25" draw:style-name="a32" draw:name="直線接點 9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marker draw:name="a6" svg:viewBox="0 0 20 30" svg:d="m10 0-10 30h20z"/>
    <draw:marker draw:name="a15" svg:viewBox="0 0 20 30" svg:d="m10 0-10 30h20z"/>
    <draw:marker draw:name="a24" svg:viewBox="0 0 20 30" svg:d="m10 0-10 30h20z"/>
    <draw:marker draw:name="a13" svg:viewBox="0 0 20 30" svg:d="m10 0-10 30h20z"/>
    <draw:marker draw:name="a26" svg:viewBox="0 0 20 30" svg:d="m10 0-10 30h20z"/>
    <draw:marker draw:name="a31" svg:viewBox="0 0 20 30" svg:d="m10 0-10 30h20z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2958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7in"/>
      </style:footer-style>
    </style:page-layout>
    <style:style style:name="P7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7">休閒農場審查流程圖－核發許可登記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媄 湯</meta:initial-creator>
    <dc:creator>魏慧雯</dc:creator>
    <meta:creation-date>2022-01-20T02:59:00Z</meta:creation-date>
    <dc:date>2022-01-20T02:59:00Z</dc:date>
    <meta:template xlink:href="Normal.dotm" xlink:type="simple"/>
    <meta:editing-cycles>2</meta:editing-cycles>
    <meta:editing-duration>PT60S</meta:editing-duration>
    <meta:document-statistic meta:page-count="2" meta:paragraph-count="1" meta:word-count="7" meta:character-count="50" meta:row-count="1" meta:non-whitespace-character-count="44"/>
  </office:meta>
</office:document-meta>
</file>